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Para hacer uso del canal interno de información de la Ley 2/2023, se debe dirigir a la sede electrónica de la entidad, disponible en la página web del Consorcio.</text:p>
      <text:p text:style-name="P3">Dicho canal<text:s/>NO podrá utilizarse para realizar quejas o sugerencias. Ante esta casuística deberá utilizar el trámite externo habilitado.</text:p>
      <text:p text:style-name="P4">Se podrán presentar<text:s/>de forma anonimizada o incorporando datos identificativos.</text:p>
      <text:p text:style-name="P5">Al realizar la presentación se<text:s/>generará dos códigos.<text:s/>Estos códigos nos permitirán realizar un seguimiento<text:s/>de la present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4.57361in" svg:height="1.346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orcio Office 1 Seguridad y Emergenci</meta:initial-creator>
    <dc:creator>Consorcio Office 1 Seguridad y Emergenci</dc:creator>
    <meta:creation-date>2023-10-27T13:27:00Z</meta:creation-date>
    <dc:date>2023-10-27T13:36:00Z</dc:date>
    <meta:template xlink:href="Normal.dotm" xlink:type="simple"/>
    <meta:editing-cycles>1</meta:editing-cycles>
    <meta:editing-duration>PT480S</meta:editing-duration>
    <meta:document-statistic meta:page-count="1" meta:paragraph-count="1" meta:word-count="78" meta:character-count="506" meta:row-count="3" meta:non-whitespace-character-count="429"/>
  </office:meta>
</office:document-meta>
</file>