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="thin solid #000000" fo:background-color="#CCCC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1" style:family="table-cell" style:parent-style-name="Default" style:data-style-name="N38">
      <style:table-cell-properties fo:border-top="thin solid #000000" fo:border-bottom="thin solid #000000" fo:border-left="none" fo:border-right="thin solid #000000" fo:background-color="#FFFFFF"/>
    </style:style>
    <style:style style:name="ce12" style:family="table-cell" style:parent-style-name="Moneda" style:data-style-name="N36">
      <style:table-cell-properties fo:border="thin solid #000000" style:vertical-align="automatic" fo:background-color="#FFFFFF" style:cell-protect="protected"/>
    </style:style>
    <style:style style:name="ce13" style:family="table-cell" style:parent-style-name="Moneda" style:data-style-name="N36">
      <style:table-cell-properties fo:border="thin solid #000000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37"/>
    <style:style style:name="ce16" style:family="table-cell" style:parent-style-name="Default" style:data-style-name="N38">
      <style:table-cell-properties fo:border="thin solid #000000" fo:background-color="#CCCCC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/>
    </style:style>
    <style:style style:name="ce19" style:family="table-cell" style:parent-style-name="Moneda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fo:background-color="#CCCCCC"/>
    </style:style>
    <style:style style:name="ce22" style:family="table-cell" style:parent-style-name="Default" style:data-style-name="N38"/>
    <style:style style:name="ce2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38">
      <style:table-cell-properties fo:border="thin solid #000000" fo:background-color="#FFFFFF"/>
    </style:style>
    <style:style style:name="ce28" style:family="table-cell" style:parent-style-name="Default" style:data-style-name="N38">
      <style:table-cell-properties fo:border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0" style:family="table-cell" style:parent-style-name="Moneda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FFFFFF"/>
    </style:style>
    <style:style style:name="ce40" style:family="table-cell" style:parent-style-name="Moneda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/>
    </style:style>
    <style:style style:name="ce41" style:family="table-cell" style:parent-style-name="Default" style:data-style-name="N0">
      <style:table-cell-properties fo:border="thin solid #000000" style:vertical-align="automatic" fo:background-color="#FFFFFF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44">
            <text:p>CONSORCIO DE SEGURIDAD Y EMERGENCIAS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44">
            <text:p>VALORACIÓN DE LA PLANTILLA DESGLOSADO EJERCICIO 2022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2"/>
          <table:table-cell office:value-type="string" table:style-name="ce2">
            <text:p>CENTRO 1 FUNCIONARIOS</text:p>
          </table:table-cell>
          <table:table-cell table:style-name="ce2"/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5">
            <text:p>Cód.</text:p>
          </table:table-cell>
          <table:table-cell office:value-type="string" table:style-name="ce6">
            <text:p>Descripción</text:p>
          </table:table-cell>
          <table:table-cell office:value-type="string" table:style-name="ce6">
            <text:p>Categoría</text:p>
          </table:table-cell>
          <table:table-cell office:value-type="string" table:style-name="ce6">
            <text:p>Salario base</text:p>
          </table:table-cell>
          <table:table-cell office:value-type="string" table:style-name="ce7">
            <text:p>Antigüedad</text:p>
          </table:table-cell>
          <table:table-cell office:value-type="string" table:style-name="ce8">
            <text:p>Complemento específico</text:p>
          </table:table-cell>
          <table:table-cell office:value-type="string" table:style-name="ce8">
            <text:p>Complemento destino</text:p>
          </table:table-cell>
          <table:table-cell office:value-type="string" table:style-name="ce7">
            <text:p>Residencia</text:p>
          </table:table-cell>
          <table:table-cell office:value-type="string" table:style-name="ce7">
            <text:p>Trienio residencia</text:p>
          </table:table-cell>
          <table:table-cell office:value-type="string" table:style-name="ce7">
            <text:p>PAGAS EXTRAS</text:p>
          </table:table-cell>
          <table:table-cell office:value-type="string" table:style-name="ce7">
            <text:p>COSTE S.S.</text:p>
          </table:table-cell>
          <table:table-cell office:value-type="string" table:style-name="ce7">
            <text:p>TOTAL</text:p>
          </table:table-cell>
          <table:table-cell table:number-columns-repeated="16372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Sargento</text:p>
          </table:table-cell>
          <table:table-cell office:value-type="string" table:style-name="ce10">
            <text:p>C1</text:p>
          </table:table-cell>
          <table:table-cell office:value-type="currency" office:value="9833.7330000000002" table:formula="of:=(840.49*12)*0.975" table:style-name="ce11">
            <text:p>9.833,73 €</text:p>
          </table:table-cell>
          <table:table-cell office:value-type="currency" office:value="2879.37" table:formula="of:=(246.1*12)*0.975" table:style-name="ce12">
            <text:p>2.879,37 €<text:s/></text:p>
          </table:table-cell>
          <table:table-cell office:value-type="currency" office:value="30822.596999999998" table:formula="of:=(2634.41*12)*0.975" table:style-name="ce12">
            <text:p>30.822,60 €<text:s/></text:p>
          </table:table-cell>
          <table:table-cell office:value-type="currency" office:value="6963.2549999999992" table:formula="of:=(595.15*12)*0.975" table:style-name="ce12">
            <text:p>6.963,26 €<text:s/></text:p>
          </table:table-cell>
          <table:table-cell office:value-type="currency" office:value="4424.7060000000001" table:formula="of:=(378.18*12)*0.975" table:style-name="ce12">
            <text:p>4.424,71 €<text:s/></text:p>
          </table:table-cell>
          <table:table-cell office:value-type="currency" office:value="2423.1869999999999" table:formula="of:=(207.11*12)*0.975" table:style-name="ce12">
            <text:p>2.423,19 €<text:s/></text:p>
          </table:table-cell>
          <table:table-cell office:value-type="currency" office:value="8336.7999999999993" table:formula="of:=(726.44+212.4+2634.41+595.15)*2" table:style-name="ce12">
            <text:p>8.336,80 €<text:s/></text:p>
          </table:table-cell>
          <table:table-cell office:value-type="currency" office:value="21165.183000000001" table:formula="of:=21707.88*0.975" table:style-name="ce12">
            <text:p>21.165,18 €<text:s/></text:p>
          </table:table-cell>
          <table:table-cell office:value-type="currency" office:value="86848.830999999991" table:formula="of:=[.D8]+[.E8]+[.F8]+[.G8]+[.H8]+[.I8]+[.J8]+[.K8]" table:style-name="ce13">
            <text:p>86.848,83 €<text:s/></text:p>
          </table:table-cell>
          <table:table-cell table:number-columns-repeated="16372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0">
            <text:p>Cab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2450.4479999999999" table:formula="of:=(209.44*12)*0.975" table:style-name="ce12">
            <text:p>2.450,45 €<text:s/></text:p>
          </table:table-cell>
          <table:table-cell office:value-type="currency" office:value="16770.311999999998" table:formula="of:=(1433.36*12)*0.975" table:style-name="ce12">
            <text:p>16.770,31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1988.298" table:formula="of:=(169.94*12)*0.975" table:style-name="ce12">
            <text:p>1.988,30 €<text:s/></text:p>
          </table:table-cell>
          <table:table-cell office:value-type="currency" office:value="5589.16" table:formula="of:=(693.15+207.2+1433.36+460.87)*2" table:style-name="ce12">
            <text:p>5.589,16 €<text:s/></text:p>
          </table:table-cell>
          <table:table-cell office:value-type="currency" office:value="18191.510999999999" table:formula="of:=(1554.83*12)*0.975" table:style-name="ce12">
            <text:p>18.191,51 €<text:s/></text:p>
          </table:table-cell>
          <table:table-cell office:value-type="currency" office:value="61820.296000000002" table:formula="of:=SUM([.D9:.K9])" table:style-name="ce13">
            <text:p>61.820,30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0">
            <text:p>Cab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1960.335" table:formula="of:=(167.55*12)*0.975" table:style-name="ce12">
            <text:p>1.960,34 €<text:s/></text:p>
          </table:table-cell>
          <table:table-cell office:value-type="currency" office:value="16770.311999999998" table:formula="of:=(1433.36*12)*0.975" table:style-name="ce12">
            <text:p>16.770,31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1060.4099999999999" table:formula="of:=(135.95*8)*0.975" table:style-name="ce12">
            <text:p>1.060,41 €<text:s/></text:p>
          </table:table-cell>
          <table:table-cell office:value-type="currency" office:value="5506.28" table:formula="of:=(693.15+165.76+1433.36+460.87)*2" table:style-name="ce12">
            <text:p>5.506,28 €<text:s/></text:p>
          </table:table-cell>
          <table:table-cell office:value-type="currency" office:value="17772.533999999996" table:formula="of:=(1519.02*12)*0.975" table:style-name="ce12">
            <text:p>17.772,53 €<text:s/></text:p>
          </table:table-cell>
          <table:table-cell office:value-type="currency" office:value="59900.437999999995" table:formula="of:=SUM([.D10:.K10])" table:style-name="ce13">
            <text:p>59.900,44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0">
            <text:p>Cab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2695.4459999999999" table:formula="of:=(230.38*12)*0.975" table:style-name="ce12">
            <text:p>2.695,45 €<text:s/></text:p>
          </table:table-cell>
          <table:table-cell office:value-type="currency" office:value="16770.311999999998" table:formula="of:=(1433.36*12)*0.975" table:style-name="ce12">
            <text:p>16.770,31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2187.1979999999999" table:formula="of:=(186.94*12)*0.975" table:style-name="ce12">
            <text:p>2.187,20 €<text:s/></text:p>
          </table:table-cell>
          <table:table-cell office:value-type="currency" office:value="5630.5999999999995" table:formula="of:=(693.15+227.92+1433.36+460.87)*2" table:style-name="ce12">
            <text:p>5.630,60 €<text:s/></text:p>
          </table:table-cell>
          <table:table-cell office:value-type="currency" office:value="18394.740000000002" table:formula="of:=(1572.2*12)*0.975" table:style-name="ce12">
            <text:p>18.394,74 €<text:s/></text:p>
          </table:table-cell>
          <table:table-cell office:value-type="currency" office:value="62508.862999999998" table:formula="of:=SUM([.D11:.K11])" table:style-name="ce13">
            <text:p>62.508,86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0">
            <text:p>Cab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1960.335" table:formula="of:=[.E10]" table:style-name="ce12">
            <text:p>1.960,34 €<text:s/></text:p>
          </table:table-cell>
          <table:table-cell office:value-type="currency" office:value="16770.311999999998" table:formula="of:=(1433.36*12)*0.975" table:style-name="ce12">
            <text:p>16.770,31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1060.4099999999999" table:formula="of:=[.I10]" table:style-name="ce12">
            <text:p>1.060,41 €<text:s/></text:p>
          </table:table-cell>
          <table:table-cell office:value-type="currency" office:value="5506.28" table:formula="of:=[.J10]" table:style-name="ce12">
            <text:p>5.506,28 €<text:s/></text:p>
          </table:table-cell>
          <table:table-cell office:value-type="currency" office:value="17772.533999999996" table:formula="of:=[.K10]" table:style-name="ce12">
            <text:p>17.772,53 €<text:s/></text:p>
          </table:table-cell>
          <table:table-cell office:value-type="currency" office:value="59900.437999999995" table:formula="of:=SUM([.D12:.K12])" table:style-name="ce13">
            <text:p>59.900,44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0">
            <text:p>Cab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1960.3349999999998" table:formula="of:=2010.6*0.975" table:style-name="ce12">
            <text:p>1.960,34 €<text:s/></text:p>
          </table:table-cell>
          <table:table-cell office:value-type="currency" office:value="16770.311999999998" table:formula="of:=(1433.36*12)*0.975" table:style-name="ce12">
            <text:p>16.770,31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1060.4099999999999" table:formula="of:=1087.6*0.975" table:style-name="ce12">
            <text:p>1.060,41 €<text:s/></text:p>
          </table:table-cell>
          <table:table-cell office:value-type="currency" office:value="5506.28" table:style-name="ce12">
            <text:p>5.506,28 €<text:s/></text:p>
          </table:table-cell>
          <table:table-cell office:value-type="currency" office:value="17772.534" table:formula="of:=18228.24*0.975" table:style-name="ce12">
            <text:p>17.772,53 €<text:s/></text:p>
          </table:table-cell>
          <table:table-cell office:value-type="currency" office:value="59900.437999999995" table:formula="of:=SUM([.D13:.K13])" table:style-name="ce13">
            <text:p>59.900,44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0">
            <text:p>Cab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980.10900000000004" table:formula="of:=(83.77*12)*0.975" table:style-name="ce12">
            <text:p>980,11 €<text:s/></text:p>
          </table:table-cell>
          <table:table-cell office:value-type="currency" office:value="16770.311999999998" table:formula="of:=(1433.36*12)*0.975" table:style-name="ce12">
            <text:p>16.770,31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795.36599999999999" table:formula="of:=(67.98*12)*0.975" table:style-name="ce12">
            <text:p>795,37 €<text:s/></text:p>
          </table:table-cell>
          <table:table-cell office:value-type="currency" office:value="5340.5199999999995" table:formula="of:=(693.15+82.88+1433.36+460.87)*2" table:style-name="ce12">
            <text:p>5.340,52 €<text:s/></text:p>
          </table:table-cell>
          <table:table-cell office:value-type="currency" office:value="16973.307000000001" table:formula="of:=(1450.71*12)*0.975" table:style-name="ce12">
            <text:p>16.973,31 €<text:s/></text:p>
          </table:table-cell>
          <table:table-cell office:value-type="currency" office:value="57690.180999999997" table:formula="of:=SUM([.D14:.K14])" table:style-name="ce13">
            <text:p>57.690,18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Cab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980.10900000000004" table:formula="of:=[.E14]" table:style-name="ce12">
            <text:p>980,11 €<text:s/></text:p>
          </table:table-cell>
          <table:table-cell office:value-type="currency" office:value="16770.311999999998" table:formula="of:=(1433.36*12)*0.975" table:style-name="ce12">
            <text:p>16.770,31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795.36599999999999" table:formula="of:=[.I14]" table:style-name="ce12">
            <text:p>795,37 €<text:s/></text:p>
          </table:table-cell>
          <table:table-cell office:value-type="currency" office:value="5340.5199999999995" table:formula="of:=[.J14]" table:style-name="ce12">
            <text:p>5.340,52 €<text:s/></text:p>
          </table:table-cell>
          <table:table-cell office:value-type="currency" office:value="16973.307000000001" table:formula="of:=[.K14]" table:style-name="ce12">
            <text:p>16.973,31 €<text:s/></text:p>
          </table:table-cell>
          <table:table-cell office:value-type="currency" office:value="57690.180999999997" table:formula="of:=SUM([.D15:.K15])" table:style-name="ce13">
            <text:p>57.690,18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0">
            <text:p>Cab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980.10900000000004" table:formula="of:=[.E15]" table:style-name="ce12">
            <text:p>980,11 €<text:s/></text:p>
          </table:table-cell>
          <table:table-cell office:value-type="currency" office:value="16770.311999999998" table:formula="of:=(1433.36*12)*0.975" table:style-name="ce12">
            <text:p>16.770,31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795.36599999999999" table:formula="of:=[.I15]" table:style-name="ce12">
            <text:p>795,37 €<text:s/></text:p>
          </table:table-cell>
          <table:table-cell office:value-type="currency" office:value="5340.5199999999995" table:formula="of:=[.J15]" table:style-name="ce12">
            <text:p>5.340,52 €<text:s/></text:p>
          </table:table-cell>
          <table:table-cell office:value-type="currency" office:value="16973.307000000001" table:formula="of:=[.K15]" table:style-name="ce12">
            <text:p>16.973,31 €<text:s/></text:p>
          </table:table-cell>
          <table:table-cell office:value-type="currency" office:value="57690.180999999997" table:formula="of:=SUM([.D16:.K16])" table:style-name="ce13">
            <text:p>57.690,18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0">
            <text:p>Cab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1960.335" table:formula="of:=[.E10]" table:style-name="ce12">
            <text:p>1.960,34 €<text:s/></text:p>
          </table:table-cell>
          <table:table-cell office:value-type="currency" office:value="16770.311999999998" table:formula="of:=(1433.36*12)*0.975" table:style-name="ce12">
            <text:p>16.770,31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1060.4099999999999" table:formula="of:=[.I10]" table:style-name="ce12">
            <text:p>1.060,41 €<text:s/></text:p>
          </table:table-cell>
          <table:table-cell office:value-type="currency" office:value="5506.28" table:formula="of:=[.J10]" table:style-name="ce12">
            <text:p>5.506,28 €<text:s/></text:p>
          </table:table-cell>
          <table:table-cell office:value-type="currency" office:value="17772.533999999996" table:formula="of:=[.K10]" table:style-name="ce12">
            <text:p>17.772,53 €<text:s/></text:p>
          </table:table-cell>
          <table:table-cell office:value-type="currency" office:value="59900.437999999995" table:formula="of:=SUM([.D17:.K17])" table:style-name="ce13">
            <text:p>59.900,44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0">
            <text:p>Bomber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1960.335" table:formula="of:=(167.55*12)*0.975" table:style-name="ce12">
            <text:p>1.960,34 €<text:s/></text:p>
          </table:table-cell>
          <table:table-cell office:value-type="currency" office:value="14765.165999999999" table:formula="of:=(1261.98*12)*0.975" table:style-name="ce12">
            <text:p>14.765,17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1590.6149999999998" table:formula="of:=(135.95*12)*0.975" table:style-name="ce12">
            <text:p>1.590,62 €<text:s/></text:p>
          </table:table-cell>
          <table:table-cell office:value-type="currency" office:value="5203.5199999999995" table:formula="of:=(693.15+165.76+1281.98+460.87)*2" table:style-name="ce12">
            <text:p>5.203,52 €<text:s/></text:p>
          </table:table-cell>
          <table:table-cell office:value-type="currency" office:value="16922.060999999998" table:formula="of:=(1446.33*12)*0.975" table:style-name="ce12">
            <text:p>16.922,06 €<text:s/></text:p>
          </table:table-cell>
          <table:table-cell office:value-type="currency" office:value="57272.263999999996" table:formula="of:=SUM([.D18:.K18])" table:style-name="ce13">
            <text:p>57.272,26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0">
            <text:p>Bomber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2450.4479999999999" table:formula="of:=(209.44*12)*0.975" table:style-name="ce12">
            <text:p>2.450,45 €<text:s/></text:p>
          </table:table-cell>
          <table:table-cell office:value-type="currency" office:value="14765.165999999999" table:formula="of:=(1261.98*12)*0.975" table:style-name="ce12">
            <text:p>14.765,17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1988.298" table:formula="of:=(169.94*12)*0.975" table:style-name="ce12">
            <text:p>1.988,30 €<text:s/></text:p>
          </table:table-cell>
          <table:table-cell office:value-type="currency" office:value="5273.44" table:formula="of:=(693.15+200.72+1281.98+460.87)*2" table:style-name="ce12">
            <text:p>5.273,44 €<text:s/></text:p>
          </table:table-cell>
          <table:table-cell office:value-type="currency" office:value="17350.632000000001" table:formula="of:=(1482.96*12)*0.975" table:style-name="ce12">
            <text:p>17.350,63 €<text:s/></text:p>
          </table:table-cell>
          <table:table-cell office:value-type="currency" office:value="58658.551000000007" table:formula="of:=SUM([.D19:.K19])" table:style-name="ce13">
            <text:p>58.658,55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0">
            <text:p>Bomber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2965.95" table:formula="of:=((188.47+65.03)*12)*0.975" table:style-name="ce12">
            <text:p>2.965,95 €<text:s/></text:p>
          </table:table-cell>
          <table:table-cell office:value-type="currency" office:value="14765.165999999999" table:formula="of:=(1261.98*12)*0.975" table:style-name="ce12">
            <text:p>14.765,17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1789.5149999999999" table:formula="of:=(152.95*12)*0.975" table:style-name="ce12">
            <text:p>1.789,52 €<text:s/></text:p>
          </table:table-cell>
          <table:table-cell office:value-type="currency" office:value="5244.96" table:formula="of:=(693.15+186.48+1281.98+460.87)*2" table:style-name="ce12">
            <text:p>5.244,96 €<text:s/></text:p>
          </table:table-cell>
          <table:table-cell office:value-type="currency" office:value="17495.828999999998" table:formula="of:=(1495.37*12)*0.975" table:style-name="ce12">
            <text:p>17.495,83 €<text:s/></text:p>
          </table:table-cell>
          <table:table-cell office:value-type="currency" office:value="59091.986999999994" table:formula="of:=SUM([.D20:.K20])" table:style-name="ce13">
            <text:p>59.091,99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0">
            <text:p>Bomber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1225.2239999999999" table:formula="of:=(104.72*12)*0.975" table:style-name="ce12">
            <text:p>1.225,22 €<text:s/></text:p>
          </table:table-cell>
          <table:table-cell office:value-type="currency" office:value="14765.165999999999" table:formula="of:=(1261.98*12)*0.975" table:style-name="ce12">
            <text:p>14.765,17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994.149" table:formula="of:=(84.97*12)*0.975" table:style-name="ce12">
            <text:p>994,15 €<text:s/></text:p>
          </table:table-cell>
          <table:table-cell office:value-type="currency" office:value="5079.2" table:formula="of:=(693.15+103.6+1281.98+460.87)*2" table:style-name="ce12">
            <text:p>5.079,20 €<text:s/></text:p>
          </table:table-cell>
          <table:table-cell office:value-type="currency" office:value="16313.192999999999" table:formula="of:=(1394.29*12)*0.975" table:style-name="ce12">
            <text:p>16.313,19 €<text:s/></text:p>
          </table:table-cell>
          <table:table-cell office:value-type="currency" office:value="55207.498999999989" table:formula="of:=SUM([.D21:.K21])" table:style-name="ce13">
            <text:p>55.207,50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Bomber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980.10900000000004" table:formula="of:=(83.77*12)*0.975" table:style-name="ce12">
            <text:p>980,11 €<text:s/></text:p>
          </table:table-cell>
          <table:table-cell office:value-type="currency" office:value="14765.165999999999" table:formula="of:=(1261.98*12)*0.975" table:style-name="ce12">
            <text:p>14.765,17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795.36599999999999" table:formula="of:=(67.98*12)*0.975" table:style-name="ce12">
            <text:p>795,37 €<text:s/></text:p>
          </table:table-cell>
          <table:table-cell office:value-type="currency" office:value="5037.76" table:formula="of:=(693.15+82.88+1281.98+460.87)*2" table:style-name="ce12">
            <text:p>5.037,76 €<text:s/></text:p>
          </table:table-cell>
          <table:table-cell office:value-type="currency" office:value="16110.081" table:formula="of:=(1376.93*12)*0.975" table:style-name="ce12">
            <text:p>16.110,08 €<text:s/></text:p>
          </table:table-cell>
          <table:table-cell office:value-type="currency" office:value="54519.048999999999" table:formula="of:=SUM([.D22:.K22])" table:style-name="ce13">
            <text:p>54.519,05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0">
            <text:p>Bomber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980.10900000000004" table:formula="of:=[.E22]" table:style-name="ce12">
            <text:p>980,11 €<text:s/></text:p>
          </table:table-cell>
          <table:table-cell office:value-type="currency" office:value="14765.165999999999" table:formula="of:=(1261.98*12)*0.975" table:style-name="ce12">
            <text:p>14.765,17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795.36599999999999" table:formula="of:=[.I22]" table:style-name="ce12">
            <text:p>795,37 €<text:s/></text:p>
          </table:table-cell>
          <table:table-cell office:value-type="currency" office:value="5037.76" table:formula="of:=[.J22]" table:style-name="ce12">
            <text:p>5.037,76 €<text:s/></text:p>
          </table:table-cell>
          <table:table-cell office:value-type="currency" office:value="16110.081" table:formula="of:=[.K22]" table:style-name="ce12">
            <text:p>16.110,08 €<text:s/></text:p>
          </table:table-cell>
          <table:table-cell office:value-type="currency" office:value="54519.048999999999" table:formula="of:=SUM([.D23:.K23])" table:style-name="ce13">
            <text:p>54.519,05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0">
            <text:p>Bomber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980.10900000000004" table:formula="of:=[.E23]" table:style-name="ce12">
            <text:p>980,11 €<text:s/></text:p>
          </table:table-cell>
          <table:table-cell office:value-type="currency" office:value="14765.165999999999" table:formula="of:=(1261.98*12)*0.975" table:style-name="ce12">
            <text:p>14.765,17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795.36599999999999" table:formula="of:=[.I23]" table:style-name="ce12">
            <text:p>795,37 €<text:s/></text:p>
          </table:table-cell>
          <table:table-cell office:value-type="currency" office:value="5037.76" table:formula="of:=[.J23]" table:style-name="ce12">
            <text:p>5.037,76 €<text:s/></text:p>
          </table:table-cell>
          <table:table-cell office:value-type="currency" office:value="16110.081" table:formula="of:=[.K23]" table:style-name="ce12">
            <text:p>16.110,08 €<text:s/></text:p>
          </table:table-cell>
          <table:table-cell office:value-type="currency" office:value="54519.048999999999" table:formula="of:=SUM([.D24:.K24])" table:style-name="ce13">
            <text:p>54.519,05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0">
            <text:p>Bomber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1225.2239999999999" table:formula="of:=(104.72*12)*0.975" table:style-name="ce12">
            <text:p>1.225,22 €<text:s/></text:p>
          </table:table-cell>
          <table:table-cell office:value-type="currency" office:value="14765.165999999999" table:formula="of:=(1261.98*12)*0.975" table:style-name="ce12">
            <text:p>14.765,17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994.149" table:formula="of:=(84.97*12)*0.975" table:style-name="ce12">
            <text:p>994,15 €<text:s/></text:p>
          </table:table-cell>
          <table:table-cell office:value-type="currency" office:value="5079.2" table:formula="of:=(693.15+103.6+1281.98+460.87)*2" table:style-name="ce12">
            <text:p>5.079,20 €<text:s/></text:p>
          </table:table-cell>
          <table:table-cell office:value-type="currency" office:value="16313.192999999999" table:formula="of:=(1394.29*12)*0.975" table:style-name="ce12">
            <text:p>16.313,19 €<text:s/></text:p>
          </table:table-cell>
          <table:table-cell office:value-type="currency" office:value="55207.498999999989" table:formula="of:=SUM([.D25:.K25])" table:style-name="ce13">
            <text:p>55.207,50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0">
            <text:p>Bomber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980.10900000000004" table:formula="of:=[.E24]" table:style-name="ce12">
            <text:p>980,11 €<text:s/></text:p>
          </table:table-cell>
          <table:table-cell office:value-type="currency" office:value="14765.165999999999" table:formula="of:=(1261.98*12)*0.975" table:style-name="ce12">
            <text:p>14.765,17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795.36599999999999" table:formula="of:=[.I24]" table:style-name="ce12">
            <text:p>795,37 €<text:s/></text:p>
          </table:table-cell>
          <table:table-cell office:value-type="currency" office:value="5037.76" table:formula="of:=[.J24]" table:style-name="ce12">
            <text:p>5.037,76 €<text:s/></text:p>
          </table:table-cell>
          <table:table-cell office:value-type="currency" office:value="16110.081" table:formula="of:=[.K24]" table:style-name="ce12">
            <text:p>16.110,08 €<text:s/></text:p>
          </table:table-cell>
          <table:table-cell office:value-type="currency" office:value="54519.048999999999" table:formula="of:=SUM([.D26:.K26])" table:style-name="ce13">
            <text:p>54.519,05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0">
            <text:p>Bomber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980.10900000000004" table:formula="of:=[.E26]" table:style-name="ce12">
            <text:p>980,11 €<text:s/></text:p>
          </table:table-cell>
          <table:table-cell office:value-type="currency" office:value="14765.165999999999" table:formula="of:=(1261.98*12)*0.975" table:style-name="ce12">
            <text:p>14.765,17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795.36599999999999" table:formula="of:=[.I26]" table:style-name="ce12">
            <text:p>795,37 €<text:s/></text:p>
          </table:table-cell>
          <table:table-cell office:value-type="currency" office:value="5037.76" table:formula="of:=[.J26]" table:style-name="ce12">
            <text:p>5.037,76 €<text:s/></text:p>
          </table:table-cell>
          <table:table-cell office:value-type="currency" office:value="16110.081" table:formula="of:=[.K26]" table:style-name="ce12">
            <text:p>16.110,08 €<text:s/></text:p>
          </table:table-cell>
          <table:table-cell office:value-type="currency" office:value="54519.048999999999" table:formula="of:=SUM([.D27:.K27])" table:style-name="ce13">
            <text:p>54.519,05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0">
            <text:p>Bomber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1225.2239999999999" table:formula="of:=[.E25]" table:style-name="ce12">
            <text:p>1.225,22 €<text:s/></text:p>
          </table:table-cell>
          <table:table-cell office:value-type="currency" office:value="14765.165999999999" table:formula="of:=(1261.98*12)*0.975" table:style-name="ce12">
            <text:p>14.765,17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994.149" table:formula="of:=[.I25]" table:style-name="ce12">
            <text:p>994,15 €<text:s/></text:p>
          </table:table-cell>
          <table:table-cell office:value-type="currency" office:value="5079.2" table:formula="of:=[.J25]" table:style-name="ce12">
            <text:p>5.079,20 €<text:s/></text:p>
          </table:table-cell>
          <table:table-cell office:value-type="currency" office:value="16313.192999999999" table:formula="of:=[.K25]" table:style-name="ce12">
            <text:p>16.313,19 €<text:s/></text:p>
          </table:table-cell>
          <table:table-cell office:value-type="currency" office:value="55207.498999999989" table:formula="of:=SUM([.D28:.K28])" table:style-name="ce13">
            <text:p>55.207,50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Bomber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1225.2240000000002" table:formula="of:=1256.64*0.975" table:style-name="ce12">
            <text:p>1.225,22 €<text:s/></text:p>
          </table:table-cell>
          <table:table-cell office:value-type="currency" office:value="14765.165999999999" table:formula="of:=(1261.98*12)*0.975" table:style-name="ce12">
            <text:p>14.765,17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994.149" table:formula="of:=1019.64*0.975" table:style-name="ce12">
            <text:p>994,15 €<text:s/></text:p>
          </table:table-cell>
          <table:table-cell office:value-type="currency" office:value="5079.2" table:style-name="ce12">
            <text:p>5.079,20 €<text:s/></text:p>
          </table:table-cell>
          <table:table-cell office:value-type="currency" office:value="16313.192999999999" table:formula="of:=16731.48*0.975" table:style-name="ce12">
            <text:p>16.313,19 €<text:s/></text:p>
          </table:table-cell>
          <table:table-cell office:value-type="currency" office:value="55207.498999999989" table:formula="of:=SUM([.D29:.K29])" table:style-name="ce13">
            <text:p>55.207,50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0">
            <text:p>Bomber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489.99600000000004" table:formula="of:=(41.88*12)*0.975" table:style-name="ce12">
            <text:p>490,00 €<text:s/></text:p>
          </table:table-cell>
          <table:table-cell office:value-type="currency" office:value="14765.165999999999" table:formula="of:=(1261.98*12)*0.975" table:style-name="ce12">
            <text:p>14.765,17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397.56599999999997" table:formula="of:=(33.98*12)*0.975" table:style-name="ce12">
            <text:p>397,57 €<text:s/></text:p>
          </table:table-cell>
          <table:table-cell office:value-type="currency" office:value="4845.68" table:formula="of:=(639.15+40.84+1281.98+460.87)*2" table:style-name="ce12">
            <text:p>4.845,68 €<text:s/></text:p>
          </table:table-cell>
          <table:table-cell office:value-type="currency" office:value="15691.455" table:formula="of:=(1341.15*12)*0.975" table:style-name="ce12">
            <text:p>15.691,46 €<text:s/></text:p>
          </table:table-cell>
          <table:table-cell office:value-type="currency" office:value="53020.43" table:formula="of:=SUM([.D30:.K30])" table:style-name="ce13">
            <text:p>53.020,43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0">
            <text:p>Bomber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489.99600000000004" table:formula="of:=[.E30]" table:style-name="ce12">
            <text:p>490,00 €<text:s/></text:p>
          </table:table-cell>
          <table:table-cell office:value-type="currency" office:value="14765.165999999999" table:formula="of:=(1261.98*12)*0.975" table:style-name="ce12">
            <text:p>14.765,17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397.56599999999997" table:formula="of:=[.I30]" table:style-name="ce12">
            <text:p>397,57 €<text:s/></text:p>
          </table:table-cell>
          <table:table-cell office:value-type="currency" office:value="4845.68" table:style-name="ce12">
            <text:p>4.845,68 €<text:s/></text:p>
          </table:table-cell>
          <table:table-cell office:value-type="currency" office:value="15691.454999999998" table:formula="of:=16093.8*0.975" table:style-name="ce12">
            <text:p>15.691,46 €<text:s/></text:p>
          </table:table-cell>
          <table:table-cell office:value-type="currency" office:value="53020.429999999993" table:formula="of:=SUM([.D31:.K31])" table:style-name="ce13">
            <text:p>53.020,43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0">
            <text:p>Bomber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980.10900000000004" table:formula="of:=(83.77*12)*0.975" table:style-name="ce12">
            <text:p>980,11 €<text:s/></text:p>
          </table:table-cell>
          <table:table-cell office:value-type="currency" office:value="14765.165999999999" table:formula="of:=(1261.98*12)*0.975" table:style-name="ce12">
            <text:p>14.765,17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795.36599999999999" table:formula="of:=815.76*0.975" table:style-name="ce12">
            <text:p>795,37 €<text:s/></text:p>
          </table:table-cell>
          <table:table-cell office:value-type="currency" office:value="5037.76" table:formula="of:=(693.15+82.88+1281.98+460.87)*2" table:style-name="ce12">
            <text:p>5.037,76 €<text:s/></text:p>
          </table:table-cell>
          <table:table-cell office:value-type="currency" office:value="16110.081" table:formula="of:=16523.16*0.975" table:style-name="ce12">
            <text:p>16.110,08 €<text:s/></text:p>
          </table:table-cell>
          <table:table-cell office:value-type="currency" office:value="54519.048999999999" table:formula="of:=SUM([.D32:.K32])" table:style-name="ce13">
            <text:p>54.519,05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0">
            <text:p>Bomber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980.10900000000004" table:formula="of:=(83.77*12)*0.975" table:style-name="ce12">
            <text:p>980,11 €<text:s/></text:p>
          </table:table-cell>
          <table:table-cell office:value-type="currency" office:value="14765.165999999999" table:formula="of:=(1261.98*12)*0.975" table:style-name="ce12">
            <text:p>14.765,17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795.36599999999999" table:formula="of:=815.76*0.975" table:style-name="ce12">
            <text:p>795,37 €<text:s/></text:p>
          </table:table-cell>
          <table:table-cell office:value-type="currency" office:value="5037.76" table:style-name="ce12">
            <text:p>5.037,76 €<text:s/></text:p>
          </table:table-cell>
          <table:table-cell office:value-type="currency" office:value="16110.081" table:formula="of:=16523.16*0.975" table:style-name="ce12">
            <text:p>16.110,08 €<text:s/></text:p>
          </table:table-cell>
          <table:table-cell office:value-type="currency" office:value="54519.048999999999" table:formula="of:=SUM([.D33:.K33])" table:style-name="ce13">
            <text:p>54.519,05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0">
            <text:p>Bomber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980.10900000000004" table:formula="of:=(83.77*12)*0.975" table:style-name="ce12">
            <text:p>980,11 €<text:s/></text:p>
          </table:table-cell>
          <table:table-cell office:value-type="currency" office:value="14765.165999999999" table:formula="of:=(1261.98*12)*0.975" table:style-name="ce12">
            <text:p>14.765,17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795.36599999999999" table:formula="of:=815.76*0.975" table:style-name="ce12">
            <text:p>795,37 €<text:s/></text:p>
          </table:table-cell>
          <table:table-cell office:value-type="currency" office:value="5037.76" table:style-name="ce12">
            <text:p>5.037,76 €<text:s/></text:p>
          </table:table-cell>
          <table:table-cell office:value-type="currency" office:value="16110.081" table:formula="of:=16523.16*0.975" table:style-name="ce12">
            <text:p>16.110,08 €<text:s/></text:p>
          </table:table-cell>
          <table:table-cell office:value-type="currency" office:value="54519.048999999999" table:formula="of:=SUM([.D34:.K34])" table:style-name="ce13">
            <text:p>54.519,05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0">
            <text:p>Bomber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489.99600000000004" table:formula="of:=(41.88*12)*0.975" table:style-name="ce12">
            <text:p>490,00 €<text:s/></text:p>
          </table:table-cell>
          <table:table-cell office:value-type="currency" office:value="14765.165999999999" table:formula="of:=(1261.98*12)*0.975" table:style-name="ce12">
            <text:p>14.765,17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397.56599999999997" table:formula="of:=(33.98*12)*0.975" table:style-name="ce12">
            <text:p>397,57 €<text:s/></text:p>
          </table:table-cell>
          <table:table-cell office:value-type="currency" office:value="4845.68" table:formula="of:=[.J31]" table:style-name="ce12">
            <text:p>4.845,68 €<text:s/></text:p>
          </table:table-cell>
          <table:table-cell office:value-type="currency" office:value="15691.454999999998" table:formula="of:=[.K31]" table:style-name="ce12">
            <text:p>15.691,46 €<text:s/></text:p>
          </table:table-cell>
          <table:table-cell office:value-type="currency" office:value="53020.429999999993" table:formula="of:=SUM([.D35:.K35])" table:style-name="ce13">
            <text:p>53.020,43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Bomber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489.99600000000004" table:formula="of:=[.E35]" table:style-name="ce12">
            <text:p>490,00 €<text:s/></text:p>
          </table:table-cell>
          <table:table-cell office:value-type="currency" office:value="14765.165999999999" table:formula="of:=(1261.98*12)*0.975" table:style-name="ce12">
            <text:p>14.765,17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397.56599999999997" table:formula="of:=[.I35]" table:style-name="ce12">
            <text:p>397,57 €<text:s/></text:p>
          </table:table-cell>
          <table:table-cell office:value-type="currency" office:value="4845.68" table:formula="of:=[.J35]" table:style-name="ce12">
            <text:p>4.845,68 €<text:s/></text:p>
          </table:table-cell>
          <table:table-cell office:value-type="currency" office:value="15691.454999999998" table:formula="of:=[.K35]" table:style-name="ce12">
            <text:p>15.691,46 €<text:s/></text:p>
          </table:table-cell>
          <table:table-cell office:value-type="currency" office:value="53020.429999999993" table:formula="of:=SUM([.D36:.K36])" table:style-name="ce13">
            <text:p>53.020,43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0">
            <text:p>Bomber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489.99599999999998" table:formula="of:=502.56*0.975" table:style-name="ce12">
            <text:p>490,00 €<text:s/></text:p>
          </table:table-cell>
          <table:table-cell office:value-type="currency" office:value="14765.165999999999" table:formula="of:=(1261.98*12)*0.975" table:style-name="ce12">
            <text:p>14.765,17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397.56599999999997" table:formula="of:=407.76*0.975" table:style-name="ce12">
            <text:p>397,57 €<text:s/></text:p>
          </table:table-cell>
          <table:table-cell office:value-type="currency" office:value="4845.68" table:style-name="ce12">
            <text:p>4.845,68 €<text:s/></text:p>
          </table:table-cell>
          <table:table-cell office:value-type="currency" office:value="15691.454999999998" table:formula="of:=16093.8*0.975" table:style-name="ce12">
            <text:p>15.691,46 €<text:s/></text:p>
          </table:table-cell>
          <table:table-cell office:value-type="currency" office:value="53020.429999999993" table:formula="of:=SUM([.D37:.K37])" table:style-name="ce13">
            <text:p>53.020,43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0">
            <text:p>Bomber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489.99599999999998" table:formula="of:=502.56*0.975" table:style-name="ce12">
            <text:p>490,00 €<text:s/></text:p>
          </table:table-cell>
          <table:table-cell office:value-type="currency" office:value="14765.165999999999" table:formula="of:=(1261.98*12)*0.975" table:style-name="ce12">
            <text:p>14.765,17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397.56599999999997" table:formula="of:=407.76*0.975" table:style-name="ce12">
            <text:p>397,57 €<text:s/></text:p>
          </table:table-cell>
          <table:table-cell office:value-type="currency" office:value="4845.68" table:style-name="ce12">
            <text:p>4.845,68 €<text:s/></text:p>
          </table:table-cell>
          <table:table-cell office:value-type="currency" office:value="15691.454999999998" table:formula="of:=16093.8*0.975" table:style-name="ce12">
            <text:p>15.691,46 €<text:s/></text:p>
          </table:table-cell>
          <table:table-cell office:value-type="currency" office:value="53020.429999999993" table:formula="of:=SUM([.D38:.K38])" table:style-name="ce13">
            <text:p>53.020,43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0">
            <text:p>Bomber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489.99599999999998" table:formula="of:=[.E37]" table:style-name="ce12">
            <text:p>490,00 €<text:s/></text:p>
          </table:table-cell>
          <table:table-cell office:value-type="currency" office:value="14765.165999999999" table:formula="of:=(1261.98*12)*0.975" table:style-name="ce12">
            <text:p>14.765,17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397.56599999999997" table:formula="of:=[.I37]" table:style-name="ce12">
            <text:p>397,57 €<text:s/></text:p>
          </table:table-cell>
          <table:table-cell office:value-type="currency" office:value="4845.68" table:formula="of:=[.J37]" table:style-name="ce12">
            <text:p>4.845,68 €<text:s/></text:p>
          </table:table-cell>
          <table:table-cell office:value-type="currency" office:value="15691.454999999998" table:formula="of:=[.K37]" table:style-name="ce12">
            <text:p>15.691,46 €<text:s/></text:p>
          </table:table-cell>
          <table:table-cell office:value-type="currency" office:value="53020.429999999993" table:formula="of:=SUM([.D39:.K39])" table:style-name="ce13">
            <text:p>53.020,43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0">
            <text:p>Bomber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489.99599999999998" table:formula="of:=[.E39]" table:style-name="ce12">
            <text:p>490,00 €<text:s/></text:p>
          </table:table-cell>
          <table:table-cell office:value-type="currency" office:value="14765.165999999999" table:formula="of:=(1261.98*12)*0.975" table:style-name="ce12">
            <text:p>14.765,17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397.56599999999997" table:formula="of:=[.I39]" table:style-name="ce12">
            <text:p>397,57 €<text:s/></text:p>
          </table:table-cell>
          <table:table-cell office:value-type="currency" office:value="4845.68" table:formula="of:=[.J39]" table:style-name="ce12">
            <text:p>4.845,68 €<text:s/></text:p>
          </table:table-cell>
          <table:table-cell office:value-type="currency" office:value="15691.454999999998" table:formula="of:=[.K39]" table:style-name="ce12">
            <text:p>15.691,46 €<text:s/></text:p>
          </table:table-cell>
          <table:table-cell office:value-type="currency" office:value="53020.429999999993" table:formula="of:=SUM([.D40:.K40])" table:style-name="ce13">
            <text:p>53.020,43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0">
            <text:p>Bomber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489.99599999999998" table:formula="of:=502.56*0.975" table:style-name="ce12">
            <text:p>490,00 €<text:s/></text:p>
          </table:table-cell>
          <table:table-cell office:value-type="currency" office:value="14765.165999999999" table:formula="of:=(1261.98*12)*0.975" table:style-name="ce12">
            <text:p>14.765,17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397.56599999999997" table:formula="of:=407.76*0.975" table:style-name="ce12">
            <text:p>397,57 €<text:s/></text:p>
          </table:table-cell>
          <table:table-cell office:value-type="currency" office:value="4845.68" table:style-name="ce12">
            <text:p>4.845,68 €<text:s/></text:p>
          </table:table-cell>
          <table:table-cell office:value-type="currency" office:value="15691.454999999998" table:formula="of:=16093.8*0.975" table:style-name="ce12">
            <text:p>15.691,46 €<text:s/></text:p>
          </table:table-cell>
          <table:table-cell office:value-type="currency" office:value="53020.429999999993" table:formula="of:=SUM([.D41:.K41])" table:style-name="ce13">
            <text:p>53.020,43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0">
            <text:p>Bomber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office:value-type="currency" office:value="980.10900000000004" table:formula="of:=[.E34]" table:style-name="ce12">
            <text:p>980,11 €<text:s/></text:p>
          </table:table-cell>
          <table:table-cell office:value-type="currency" office:value="14765.165999999999" table:formula="of:=(1261.98*12)*0.975" table:style-name="ce12">
            <text:p>14.765,17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795.36599999999999" table:formula="of:=[.I33]" table:style-name="ce12">
            <text:p>795,37 €<text:s/></text:p>
          </table:table-cell>
          <table:table-cell office:value-type="currency" office:value="5037.76" table:formula="of:=[.J32]" table:style-name="ce12">
            <text:p>5.037,76 €<text:s/></text:p>
          </table:table-cell>
          <table:table-cell office:value-type="currency" office:value="16110.081" table:formula="of:=[.K32]" table:style-name="ce12">
            <text:p>16.110,08 €<text:s/></text:p>
          </table:table-cell>
          <table:table-cell office:value-type="currency" office:value="54519.048999999999" table:formula="of:=SUM([.D42:.K42])" table:style-name="ce13">
            <text:p>54.519,05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Bombero</text:p>
          </table:table-cell>
          <table:table-cell office:value-type="string" table:style-name="ce10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table:style-name="ce12"/>
          <table:table-cell office:value-type="currency" office:value="14765.165999999999" table:formula="of:=(1261.98*12)*0.975" table:style-name="ce12">
            <text:p>14.765,17 €<text:s/></text:p>
          </table:table-cell>
          <table:table-cell office:value-type="currency" office:value="5392.1790000000001" table:formula="of:=(460.87*12)*0.975" table:style-name="ce12">
            <text:p>5.392,18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table:style-name="ce12"/>
          <table:table-cell office:value-type="currency" office:value="4872" table:formula="of:=(693.15+1281.98+460.87)*2" table:style-name="ce12">
            <text:p>4.872,00 €<text:s/></text:p>
          </table:table-cell>
          <table:table-cell office:value-type="currency" office:value="15298.101000000001" table:formula="of:=(1307.53*12)*0.975" table:style-name="ce12">
            <text:p>15.298,10 €<text:s/></text:p>
          </table:table-cell>
          <table:table-cell office:value-type="currency" office:value="51765.834000000003" table:formula="of:=SUM([.D43:.K43])" table:style-name="ce13">
            <text:p>51.765,83 €<text:s/>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2" table:number-rows-spanned="1" table:style-name="ce45">
            <text:p>TOTAL CENTRO 1</text:p>
          </table:table-cell>
          <table:covered-table-cell/>
          <table:table-cell office:value-type="currency" office:value="296287.17299999995" table:formula="of:=SUM([.D8:.D43])" table:style-name="ce16">
            <text:p>296.287,17 €</text:p>
          </table:table-cell>
          <table:table-cell office:value-type="currency" office:value="44315.504999999976" table:formula="of:=SUM([.E8:.E43])" table:style-name="ce16">
            <text:p>44.315,51 €</text:p>
          </table:table-cell>
          <table:table-cell office:value-type="currency" office:value="565649.72100000037" table:formula="of:=SUM([.F8:.F43])" table:style-name="ce16">
            <text:p>565.649,72 €</text:p>
          </table:table-cell>
          <table:table-cell office:value-type="currency" office:value="195689.52000000011" table:formula="of:=SUM([.G8:.G43])" table:style-name="ce16">
            <text:p>195.689,52 €</text:p>
          </table:table-cell>
          <table:table-cell office:value-type="currency" office:value="118314.84600000002" table:formula="of:=SUM([.H8:.H43])" table:style-name="ce16">
            <text:p>118.314,85 €</text:p>
          </table:table-cell>
          <table:table-cell office:value-type="currency" office:value="33307.833000000006" table:formula="of:=SUM([.I8:.I43])" table:style-name="ce16">
            <text:p>33.307,83 €</text:p>
          </table:table-cell>
          <table:table-cell office:value-type="currency" office:value="187464.91999999993" table:formula="of:=SUM([.J8:.J43])" table:style-name="ce16">
            <text:p>187.464,92 €</text:p>
          </table:table-cell>
          <table:table-cell office:value-type="currency" office:value="598294.71" table:formula="of:=SUM([.K8:.K43])" table:style-name="ce16">
            <text:p>598.294,71 €</text:p>
          </table:table-cell>
          <table:table-cell office:value-type="currency" office:value="2039324.2279999994" table:formula="of:=SUM([.L8:.L43])" table:style-name="ce16">
            <text:p>2.039.324,23 €</text:p>
          </table:table-cell>
          <table:table-cell table:number-columns-repeated="1637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">
            <text:p>CENTRO 2 ALTA DIRECCIÓN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5">
            <text:p>Nº</text:p>
          </table:table-cell>
          <table:table-cell office:value-type="string" table:style-name="ce7">
            <text:p>Descripción</text:p>
          </table:table-cell>
          <table:table-cell table:style-name="ce7"/>
          <table:table-cell office:value-type="string" table:style-name="ce8">
            <text:p>Retribuciones básicas</text:p>
          </table:table-cell>
          <table:table-cell office:value-type="string" table:style-name="ce8">
            <text:p>Coste Seguridad Social</text:p>
          </table:table-cell>
          <table:table-cell office:value-type="string" table:style-name="ce7">
            <text:p>TOTAL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Gerente</text:p>
          </table:table-cell>
          <table:table-cell table:style-name="ce17"/>
          <table:table-cell office:value-type="currency" office:value="62951.031000000003" table:formula="of:=64565.16*0.975" table:style-name="ce18">
            <text:p>62.951,03 €</text:p>
          </table:table-cell>
          <table:table-cell office:value-type="currency" office:value="16380" table:formula="of:=(1400*12)*0.975" table:style-name="ce19">
            <text:p>16.380,00 €<text:s/></text:p>
          </table:table-cell>
          <table:table-cell office:value-type="currency" office:value="79331.031000000003" table:formula="of:=[.D50]+[.E50]" table:style-name="ce19">
            <text:p>79.331,03 €<text:s/></text:p>
          </table:table-cell>
          <table:table-cell table:number-columns-repeated="16378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5">
            <text:p>TOTAL CENTRO 2</text:p>
          </table:table-cell>
          <table:table-cell office:value-type="currency" office:value="62951.031000000003" table:formula="of:=[.D50]" table:style-name="ce16">
            <text:p>62.951,03 €</text:p>
          </table:table-cell>
          <table:table-cell office:value-type="currency" office:value="16380" table:formula="of:=[.E50]" table:style-name="ce16">
            <text:p>16.380,00 €</text:p>
          </table:table-cell>
          <table:table-cell office:value-type="currency" office:value="79331.031000000003" table:formula="of:=[.F50]" table:style-name="ce16">
            <text:p>79.331,03 €</text:p>
          </table:table-cell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table:style-name="ce22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2"/>
          <table:table-cell office:value-type="string" table:style-name="ce2">
            <text:p>CENTRO 3 PERSONAL LABORAL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3">
            <text:p>Nº</text:p>
          </table:table-cell>
          <table:table-cell office:value-type="string" table:style-name="ce24">
            <text:p>Descripción</text:p>
          </table:table-cell>
          <table:table-cell office:value-type="string" table:style-name="ce7">
            <text:p>Categoría</text:p>
          </table:table-cell>
          <table:table-cell office:value-type="string" table:style-name="ce7">
            <text:p>Salario base</text:p>
          </table:table-cell>
          <table:table-cell office:value-type="string" table:style-name="ce7">
            <text:p>Antigüedad</text:p>
          </table:table-cell>
          <table:table-cell office:value-type="string" table:style-name="ce7">
            <text:p>Complemento</text:p>
          </table:table-cell>
          <table:table-cell office:value-type="string" table:style-name="ce8">
            <text:p>Tóxicos y penosos</text:p>
          </table:table-cell>
          <table:table-cell office:value-type="string" table:style-name="ce7">
            <text:p>Plus transporte</text:p>
          </table:table-cell>
          <table:table-cell office:value-type="string" table:style-name="ce7">
            <text:p>Pagas extra</text:p>
          </table:table-cell>
          <table:table-cell office:value-type="string" table:style-name="ce8">
            <text:p>Otras retribuciones</text:p>
          </table:table-cell>
          <table:table-cell office:value-type="string" table:style-name="ce7">
            <text:p>COSTE S.S.</text:p>
          </table:table-cell>
          <table:table-cell office:value-type="string" table:style-name="ce7">
            <text:p>TOTAL</text:p>
          </table:table-cell>
          <table:table-cell table:number-columns-repeated="16372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5">
            <text:p>Aux. Administrativo telefonista</text:p>
          </table:table-cell>
          <table:table-cell office:value-type="string" table:style-name="ce26">
            <text:p>IV</text:p>
          </table:table-cell>
          <table:table-cell office:value-type="currency" office:value="11769.146999999999" table:formula="of:=(1005.91*12)*0.975" table:style-name="ce27">
            <text:p>11.769,15 €</text:p>
          </table:table-cell>
          <table:table-cell office:value-type="currency" office:value="1892.5919999999999" table:formula="of:=(161.76*12)*0.975" table:style-name="ce12">
            <text:p>1.892,59 €<text:s/></text:p>
          </table:table-cell>
          <table:table-cell office:value-type="currency" office:value="6062.9400000000005" table:formula="of:=(518.2*12)*0.975" table:style-name="ce12">
            <text:p>6.062,94 €<text:s/></text:p>
          </table:table-cell>
          <table:table-cell office:value-type="currency" office:value="1732.5360000000001" table:formula="of:=(148.08*12)*0.975" table:style-name="ce12">
            <text:p>1.732,54 €<text:s/></text:p>
          </table:table-cell>
          <table:table-cell office:value-type="currency" office:value="1624.662" table:formula="of:=(138.86*12)*0.975" table:style-name="ce12">
            <text:p>1.624,66 €<text:s/></text:p>
          </table:table-cell>
          <table:table-cell office:value-type="currency" office:value="7116.4470000000001" table:formula="of:=(1824.73*4)*0.975" table:style-name="ce12">
            <text:p>7.116,45 €<text:s/></text:p>
          </table:table-cell>
          <table:table-cell office:value-type="currency" office:value="4675.0859999999993" table:formula="of:=+(309.03*12+1086.6)*0.975" table:style-name="ce12">
            <text:p>4.675,09 €<text:s/></text:p>
          </table:table-cell>
          <table:table-cell office:value-type="currency" office:value="11186.838" table:formula="of:=(956.14*12)*0.975" table:style-name="ce28">
            <text:p>11.186,84 €</text:p>
          </table:table-cell>
          <table:table-cell office:value-type="currency" office:value="46060.248000000007" table:formula="of:=SUM([.D57:.K57])" table:style-name="ce28">
            <text:p>46.060,25 €</text:p>
          </table:table-cell>
          <table:table-cell table:number-columns-repeated="1637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5">
            <text:p>Aux. Administrativo telefonista</text:p>
          </table:table-cell>
          <table:table-cell office:value-type="string" table:style-name="ce26">
            <text:p>IV</text:p>
          </table:table-cell>
          <table:table-cell office:value-type="currency" office:value="11769.146999999999" table:formula="of:=(1005.91*12)*0.975" table:style-name="ce27">
            <text:p>11.769,15 €</text:p>
          </table:table-cell>
          <table:table-cell office:value-type="currency" office:value="2152.2149999999997" table:formula="of:=(183.95*12)*0.975" table:style-name="ce12">
            <text:p>2.152,22 €<text:s/></text:p>
          </table:table-cell>
          <table:table-cell office:value-type="currency" office:value="6062.9400000000005" table:formula="of:=(518.2*12)*0.975" table:style-name="ce12">
            <text:p>6.062,94 €<text:s/></text:p>
          </table:table-cell>
          <table:table-cell office:value-type="currency" office:value="1732.5360000000001" table:formula="of:=(148.08*12)*0.975" table:style-name="ce12">
            <text:p>1.732,54 €<text:s/></text:p>
          </table:table-cell>
          <table:table-cell office:value-type="currency" office:value="1624.662" table:formula="of:=(138.86*12)*0.975" table:style-name="ce12">
            <text:p>1.624,66 €<text:s/></text:p>
          </table:table-cell>
          <table:table-cell office:value-type="currency" office:value="7202.9880000000003" table:formula="of:=(1846.92*4)*0.975" table:style-name="ce12">
            <text:p>7.202,99 €<text:s/></text:p>
          </table:table-cell>
          <table:table-cell office:value-type="currency" office:value="1059.4349999999999" table:formula="of:=1086.6*0.975" table:style-name="ce12">
            <text:p>1.059,44 €<text:s/></text:p>
          </table:table-cell>
          <table:table-cell office:value-type="currency" office:value="10096.398000000001" table:formula="of:=(862.94*12)*0.975" table:style-name="ce28">
            <text:p>10.096,40 €</text:p>
          </table:table-cell>
          <table:table-cell office:value-type="currency" office:value="41700.321000000004" table:formula="of:=SUM([.D58:.K58])" table:style-name="ce28">
            <text:p>41.700,32 €</text:p>
          </table:table-cell>
          <table:table-cell table:number-columns-repeated="16372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25">
            <text:p>Aux. Administrativo telefonista</text:p>
          </table:table-cell>
          <table:table-cell office:value-type="string" table:style-name="ce26">
            <text:p>IV</text:p>
          </table:table-cell>
          <table:table-cell office:value-type="currency" office:value="11769.146999999999" table:formula="of:=(1005.91*12)*0.975" table:style-name="ce27">
            <text:p>11.769,15 €</text:p>
          </table:table-cell>
          <table:table-cell office:value-type="currency" office:value="2152.2149999999997" table:formula="of:=(183.95*12)*0.975" table:style-name="ce12">
            <text:p>2.152,22 €<text:s/></text:p>
          </table:table-cell>
          <table:table-cell office:value-type="currency" office:value="6062.9400000000005" table:formula="of:=(518.2*12)*0.975" table:style-name="ce12">
            <text:p>6.062,94 €<text:s/></text:p>
          </table:table-cell>
          <table:table-cell office:value-type="currency" office:value="1732.5360000000001" table:formula="of:=(148.08*12)*0.975" table:style-name="ce12">
            <text:p>1.732,54 €<text:s/></text:p>
          </table:table-cell>
          <table:table-cell office:value-type="currency" office:value="1624.662" table:formula="of:=(138.86*12)*0.975" table:style-name="ce12">
            <text:p>1.624,66 €<text:s/></text:p>
          </table:table-cell>
          <table:table-cell office:value-type="currency" office:value="7202.9880000000003" table:formula="of:=(1846.92*4)*0.975" table:style-name="ce12">
            <text:p>7.202,99 €<text:s/></text:p>
          </table:table-cell>
          <table:table-cell office:value-type="currency" office:value="4675.0860000000002" table:formula="of:=4794.96*0.975" table:style-name="ce12">
            <text:p>4.675,09 €<text:s/></text:p>
          </table:table-cell>
          <table:table-cell office:value-type="currency" office:value="11301.380999999999" table:formula="of:=(965.93*12)*0.975" table:style-name="ce28">
            <text:p>11.301,38 €</text:p>
          </table:table-cell>
          <table:table-cell office:value-type="currency" office:value="46520.955000000002" table:formula="of:=SUM([.D59:.K59])" table:style-name="ce28">
            <text:p>46.520,96 €</text:p>
          </table:table-cell>
          <table:table-cell table:number-columns-repeated="1637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25">
            <text:p>Aux. Administrativo telefonista</text:p>
          </table:table-cell>
          <table:table-cell office:value-type="string" table:style-name="ce26">
            <text:p>IV</text:p>
          </table:table-cell>
          <table:table-cell office:value-type="currency" office:value="11769.146999999999" table:formula="of:=(1005.91*12)*0.975" table:style-name="ce27">
            <text:p>11.769,15 €</text:p>
          </table:table-cell>
          <table:table-cell office:value-type="currency" office:value="2152.2149999999997" table:formula="of:=(183.95*12)*0.975" table:style-name="ce12">
            <text:p>2.152,22 €<text:s/></text:p>
          </table:table-cell>
          <table:table-cell office:value-type="currency" office:value="6062.9400000000005" table:formula="of:=(518.2*12)*0.975" table:style-name="ce12">
            <text:p>6.062,94 €<text:s/></text:p>
          </table:table-cell>
          <table:table-cell office:value-type="currency" office:value="1732.5360000000001" table:formula="of:=(148.08*12)*0.975" table:style-name="ce12">
            <text:p>1.732,54 €<text:s/></text:p>
          </table:table-cell>
          <table:table-cell office:value-type="currency" office:value="1624.662" table:formula="of:=(138.86*12)*0.975" table:style-name="ce12">
            <text:p>1.624,66 €<text:s/></text:p>
          </table:table-cell>
          <table:table-cell office:value-type="currency" office:value="7202.9880000000003" table:formula="of:=(1846.92*4)*0.975" table:style-name="ce12">
            <text:p>7.202,99 €<text:s/></text:p>
          </table:table-cell>
          <table:table-cell office:value-type="currency" office:value="2723.8770000000004" table:formula="of:=(232.81*12)*0.975" table:style-name="ce12">
            <text:p>2.723,88 €<text:s/></text:p>
          </table:table-cell>
          <table:table-cell office:value-type="currency" office:value="11234.457" table:formula="of:=(960.21*12)*0.975" table:style-name="ce28">
            <text:p>11.234,46 €</text:p>
          </table:table-cell>
          <table:table-cell office:value-type="currency" office:value="44502.822000000007" table:formula="of:=SUM([.D60:.K60])" table:style-name="ce28">
            <text:p>44.502,82 €</text:p>
          </table:table-cell>
          <table:table-cell table:number-columns-repeated="16372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4">
            <text:p>Aux. administrativo</text:p>
          </table:table-cell>
          <table:table-cell office:value-type="string" table:style-name="ce26">
            <text:p>IV</text:p>
          </table:table-cell>
          <table:table-cell office:value-type="currency" office:value="11769.146999999999" table:formula="of:=(1005.91*12)*0.975" table:style-name="ce27">
            <text:p>11.769,15 €</text:p>
          </table:table-cell>
          <table:table-cell office:value-type="currency" office:value="1344.915" table:formula="of:=(114.95*12)*0.975" table:style-name="ce12">
            <text:p>1.344,92 €<text:s/></text:p>
          </table:table-cell>
          <table:table-cell office:value-type="currency" office:value="6062.9400000000005" table:formula="of:=(518.2*12)*0.975" table:style-name="ce12">
            <text:p>6.062,94 €<text:s/></text:p>
          </table:table-cell>
          <table:table-cell table:style-name="ce12"/>
          <table:table-cell office:value-type="currency" office:value="1624.662" table:formula="of:=(138.86*12)*0.975" table:style-name="ce12">
            <text:p>1.624,66 €<text:s/></text:p>
          </table:table-cell>
          <table:table-cell office:value-type="currency" office:value="6931.9380000000001" table:formula="of:=((1005.91+114.95+518.2+138.36)*4)*0.975" table:style-name="ce12">
            <text:p>6.931,94 €<text:s/></text:p>
          </table:table-cell>
          <table:table-cell office:value-type="currency" office:value="6309.3029999999999" table:formula="of:=6471.08*0.975" table:style-name="ce12">
            <text:p>6.309,30 €<text:s/></text:p>
          </table:table-cell>
          <table:table-cell office:value-type="currency" office:value="13689.116999999998" table:formula="of:=(1170.01*12)*0.975" table:style-name="ce28">
            <text:p>13.689,12 €</text:p>
          </table:table-cell>
          <table:table-cell office:value-type="currency" office:value="47732.021999999997" table:formula="of:=SUM([.D61:.K61])" table:style-name="ce28">
            <text:p>47.732,02 €</text:p>
          </table:table-cell>
          <table:table-cell table:number-columns-repeated="16372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29">
            <text:p>Aux. administrativo</text:p>
          </table:table-cell>
          <table:table-cell office:value-type="string" table:style-name="ce26">
            <text:p>IV</text:p>
          </table:table-cell>
          <table:table-cell office:value-type="currency" office:value="11769.146999999999" table:formula="of:=(1005.91*12)*0.975" table:style-name="ce27">
            <text:p>11.769,15 €</text:p>
          </table:table-cell>
          <table:table-cell office:value-type="currency" office:value="3788.694" table:formula="of:=(323.82*12)*0.975" table:style-name="ce30">
            <text:p>3.788,69 €<text:s/></text:p>
          </table:table-cell>
          <table:table-cell office:value-type="currency" office:value="6062.9400000000005" table:formula="of:=(518.2*12)*0.975" table:style-name="ce12">
            <text:p>6.062,94 €<text:s/></text:p>
          </table:table-cell>
          <table:table-cell table:style-name="ce30"/>
          <table:table-cell office:value-type="currency" office:value="1624.662" table:formula="of:=(138.86*12)*0.975" table:style-name="ce12">
            <text:p>1.624,66 €<text:s/></text:p>
          </table:table-cell>
          <table:table-cell office:value-type="currency" office:value="8181.0689999999995" table:formula="of:=(2097.71*4)*0.975" table:style-name="ce30">
            <text:p>8.181,07 €<text:s/></text:p>
          </table:table-cell>
          <table:table-cell office:value-type="currency" office:value="5739.4350000000004" table:formula="of:=5886.6*0.975" table:style-name="ce30">
            <text:p>5.739,44 €<text:s/></text:p>
          </table:table-cell>
          <table:table-cell office:value-type="currency" office:value="15286.985999999999" table:formula="of:=(1306.58*12)*0.975" table:style-name="ce28">
            <text:p>15.286,99 €</text:p>
          </table:table-cell>
          <table:table-cell office:value-type="currency" office:value="52452.932999999997" table:formula="of:=SUM([.D62:.K62])" table:style-name="ce28">
            <text:p>52.452,93 €</text:p>
          </table:table-cell>
          <table:table-cell table:number-columns-repeated="16372"/>
        </table:table-row>
        <table:table-row table:style-name="ro1">
          <table:table-cell office:value-type="float" office:value="7" table:style-name="ce29">
            <text:p>7</text:p>
          </table:table-cell>
          <table:table-cell office:value-type="string" table:style-name="ce29">
            <text:p>Aux. administrativo</text:p>
          </table:table-cell>
          <table:table-cell office:value-type="string" table:style-name="ce26">
            <text:p>IV</text:p>
          </table:table-cell>
          <table:table-cell office:value-type="currency" office:value="11769.146999999999" table:formula="of:=(1005.91*12)*0.975" table:style-name="ce27">
            <text:p>11.769,15 €</text:p>
          </table:table-cell>
          <table:table-cell office:value-type="currency" office:value="1075.932" table:formula="of:=(91.96*12)*0.975" table:style-name="ce30">
            <text:p>1.075,93 €<text:s/></text:p>
          </table:table-cell>
          <table:table-cell office:value-type="currency" office:value="6062.9400000000005" table:formula="of:=(518.2*12)*0.975" table:style-name="ce12">
            <text:p>6.062,94 €<text:s/></text:p>
          </table:table-cell>
          <table:table-cell table:style-name="ce30"/>
          <table:table-cell office:value-type="currency" office:value="1624.662" table:formula="of:=(138.86*12)*0.975" table:style-name="ce12">
            <text:p>1.624,66 €<text:s/></text:p>
          </table:table-cell>
          <table:table-cell office:value-type="currency" office:value="6842.277" table:formula="of:=(1754.43*4)*0.975" table:style-name="ce30">
            <text:p>6.842,28 €<text:s/></text:p>
          </table:table-cell>
          <table:table-cell office:value-type="currency" office:value="2714.049" table:formula="of:=2783.64*0.975" table:style-name="ce30">
            <text:p>2.714,05 €<text:s/></text:p>
          </table:table-cell>
          <table:table-cell office:value-type="currency" office:value="12484.952999999998" table:formula="of:=(1067.09*12)*0.975" table:style-name="ce28">
            <text:p>12.484,95 €</text:p>
          </table:table-cell>
          <table:table-cell office:value-type="currency" office:value="42573.959999999992" table:formula="of:=SUM([.D63:.K63])" table:style-name="ce28">
            <text:p>42.573,96 €</text:p>
          </table:table-cell>
          <table:table-cell table:number-columns-repeated="16372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4">
            <text:p>Aux. administrativo</text:p>
          </table:table-cell>
          <table:table-cell office:value-type="string" table:style-name="ce26">
            <text:p>IV</text:p>
          </table:table-cell>
          <table:table-cell office:value-type="currency" office:value="11769.146999999999" table:formula="of:=(1005.91*12)*0.975" table:style-name="ce27">
            <text:p>11.769,15 €</text:p>
          </table:table-cell>
          <table:table-cell office:value-type="currency" office:value="3102.3719999999998" table:formula="of:=(265.16*12)*0.975" table:style-name="ce13">
            <text:p>3.102,37 €<text:s/></text:p>
          </table:table-cell>
          <table:table-cell office:value-type="currency" office:value="6062.9400000000005" table:formula="of:=(518.2*12)*0.975" table:style-name="ce12">
            <text:p>6.062,94 €<text:s/></text:p>
          </table:table-cell>
          <table:table-cell table:style-name="ce13"/>
          <table:table-cell office:value-type="currency" office:value="1624.662" table:formula="of:=(138.86*12)*0.975" table:style-name="ce12">
            <text:p>1.624,66 €<text:s/></text:p>
          </table:table-cell>
          <table:table-cell office:value-type="currency" office:value="7519.6679999999997" table:formula="of:=(1928.12*4)*0.975" table:style-name="ce13">
            <text:p>7.519,67 €<text:s/></text:p>
          </table:table-cell>
          <table:table-cell office:value-type="currency" office:value="7421.8949999999986" table:formula="of:=(543.8*12+1086.6)*0.975" table:style-name="ce13">
            <text:p>7.421,90 €<text:s/></text:p>
          </table:table-cell>
          <table:table-cell office:value-type="currency" office:value="12614.589" table:formula="of:=(1078.17*12)*0.975" table:style-name="ce28">
            <text:p>12.614,59 €</text:p>
          </table:table-cell>
          <table:table-cell office:value-type="currency" office:value="50115.272999999994" table:formula="of:=SUM([.D64:.K64])" table:style-name="ce28">
            <text:p>50.115,27 €</text:p>
          </table:table-cell>
          <table:table-cell table:number-columns-repeated="16372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31">
            <text:p>Aux. Administrativo telefonista</text:p>
          </table:table-cell>
          <table:table-cell office:value-type="string" table:style-name="ce26">
            <text:p>IV</text:p>
          </table:table-cell>
          <table:table-cell office:value-type="currency" office:value="11769.146999999999" table:formula="of:=(1005.91*12)*0.975" table:style-name="ce27">
            <text:p>11.769,15 €</text:p>
          </table:table-cell>
          <table:table-cell office:value-type="currency" office:value="537.96600000000001" table:formula="of:=(45.98*12)*0.975" table:style-name="ce13">
            <text:p>537,97 €<text:s/></text:p>
          </table:table-cell>
          <table:table-cell office:value-type="currency" office:value="6062.9400000000005" table:formula="of:=(518.2*12)*0.975" table:style-name="ce12">
            <text:p>6.062,94 €<text:s/></text:p>
          </table:table-cell>
          <table:table-cell office:value-type="currency" office:value="1732.5360000000001" table:formula="of:=[.G60]" table:style-name="ce13">
            <text:p>1.732,54 €<text:s/></text:p>
          </table:table-cell>
          <table:table-cell office:value-type="currency" office:value="1624.662" table:formula="of:=(138.86*12)*0.975" table:style-name="ce12">
            <text:p>1.624,66 €<text:s/></text:p>
          </table:table-cell>
          <table:table-cell office:value-type="currency" office:value="6664.9049999999997" table:formula="of:=(1708.95*4)*0.975" table:style-name="ce13">
            <text:p>6.664,91 €<text:s/></text:p>
          </table:table-cell>
          <table:table-cell office:value-type="currency" office:value="1059.4349999999999" table:formula="of:=1086.6*0.975" table:style-name="ce13">
            <text:p>1.059,44 €<text:s/></text:p>
          </table:table-cell>
          <table:table-cell office:value-type="currency" office:value="9506.9519999999993" table:formula="of:=(812.56*12)*0.975" table:style-name="ce28">
            <text:p>9.506,95 €</text:p>
          </table:table-cell>
          <table:table-cell office:value-type="currency" office:value="38958.542999999998" table:formula="of:=SUM([.D65:.K65])" table:style-name="ce28">
            <text:p>38.958,54 €</text:p>
          </table:table-cell>
          <table:table-cell table:number-columns-repeated="16372"/>
        </table:table-row>
        <table:table-row table:style-name="ro1">
          <table:table-cell table:style-name="ce14"/>
          <table:table-cell table:style-name="ce21"/>
          <table:table-cell office:value-type="string" table:style-name="ce7">
            <text:p>TOTAL CENTRO 3</text:p>
          </table:table-cell>
          <table:table-cell office:value-type="currency" office:value="105922.32299999999" table:formula="of:=SUM([.D57:.D65])" table:style-name="ce16">
            <text:p>105.922,32 €</text:p>
          </table:table-cell>
          <table:table-cell office:value-type="currency" office:value="18199.115999999998" table:formula="of:=SUM([.E57:.E65])" table:style-name="ce16">
            <text:p>18.199,12 €</text:p>
          </table:table-cell>
          <table:table-cell office:value-type="currency" office:value="54566.460000000014" table:formula="of:=SUM([.F57:.F65])" table:style-name="ce16">
            <text:p>54.566,46 €</text:p>
          </table:table-cell>
          <table:table-cell office:value-type="currency" office:value="8662.68" table:formula="of:=SUM([.G57:.G65])" table:style-name="ce16">
            <text:p>8.662,68 €</text:p>
          </table:table-cell>
          <table:table-cell office:value-type="currency" office:value="14621.958000000001" table:formula="of:=SUM([.H57:.H65])" table:style-name="ce16">
            <text:p>14.621,96 €</text:p>
          </table:table-cell>
          <table:table-cell office:value-type="currency" office:value="64865.268000000004" table:formula="of:=SUM([.I57:.I65])" table:style-name="ce16">
            <text:p>64.865,27 €</text:p>
          </table:table-cell>
          <table:table-cell office:value-type="currency" office:value="36377.600999999995" table:formula="of:=SUM([.J57:.J65])" table:style-name="ce16">
            <text:p>36.377,60 €</text:p>
          </table:table-cell>
          <table:table-cell office:value-type="currency" office:value="107401.67099999999" table:formula="of:=SUM([.K57:.K65])" table:style-name="ce16">
            <text:p>107.401,67 €</text:p>
          </table:table-cell>
          <table:table-cell office:value-type="currency" office:value="410617.07700000005" table:formula="of:=SUM([.L57:.L65])" table:style-name="ce16">
            <text:p>410.617,08 €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2"/>
          <table:table-cell office:value-type="string" table:style-name="ce32">
            <text:p>CENTRO 4 FUNCIONARIOS INTERINOS</text:p>
          </table:table-cell>
          <table:table-cell table:number-columns-repeated="2" table:style-name="ce32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3">
            <text:p>Nº</text:p>
          </table:table-cell>
          <table:table-cell office:value-type="string" table:style-name="ce33">
            <text:p>Descripción</text:p>
          </table:table-cell>
          <table:table-cell office:value-type="string" table:style-name="ce33">
            <text:p>Categoría</text:p>
          </table:table-cell>
          <table:table-cell office:value-type="string" table:style-name="ce6">
            <text:p>Salario base</text:p>
          </table:table-cell>
          <table:table-cell office:value-type="string" table:style-name="ce7">
            <text:p>Antigüedad</text:p>
          </table:table-cell>
          <table:table-cell office:value-type="string" table:style-name="ce8">
            <text:p>Complemento específico</text:p>
          </table:table-cell>
          <table:table-cell office:value-type="string" table:style-name="ce8">
            <text:p>Complemento destino</text:p>
          </table:table-cell>
          <table:table-cell office:value-type="string" table:style-name="ce7">
            <text:p>Residencia</text:p>
          </table:table-cell>
          <table:table-cell office:value-type="string" table:style-name="ce7">
            <text:p>Trienio residencia</text:p>
          </table:table-cell>
          <table:table-cell office:value-type="string" table:style-name="ce7">
            <text:p>PAGAS EXTRAS</text:p>
          </table:table-cell>
          <table:table-cell office:value-type="string" table:style-name="ce7">
            <text:p>COSTE S.S.</text:p>
          </table:table-cell>
          <table:table-cell office:value-type="string" table:style-name="ce7">
            <text:p>TOTAL</text:p>
          </table:table-cell>
          <table:table-cell table:number-columns-repeated="1637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Interino / Bombero</text:p>
          </table:table-cell>
          <table:table-cell office:value-type="string" table:style-name="ce34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table:style-name="ce12"/>
          <table:table-cell office:value-type="currency" office:value="14765.165999999999" table:formula="of:=[.F39]" table:style-name="ce12">
            <text:p>14.765,17 €<text:s/></text:p>
          </table:table-cell>
          <table:table-cell office:value-type="currency" office:value="5392.1790000000001" table:formula="of:=[.G35]" table:style-name="ce12">
            <text:p>5.392,18 €<text:s/></text:p>
          </table:table-cell>
          <table:table-cell office:value-type="currency" office:value="3254.0039999999999" table:formula="of:=[.H38]" table:style-name="ce12">
            <text:p>3.254,00 €<text:s/></text:p>
          </table:table-cell>
          <table:table-cell table:style-name="ce12"/>
          <table:table-cell office:value-type="currency" office:value="3970.2" table:formula="of:=((693.15+1281.98+60.87)*2)*0.975" table:style-name="ce12">
            <text:p>3.970,20 €<text:s/></text:p>
          </table:table-cell>
          <table:table-cell office:value-type="currency" office:value="17437.094999999998" table:formula="of:=(1490.35*12)*0.975" table:style-name="ce12">
            <text:p>17.437,10 €<text:s/></text:p>
          </table:table-cell>
          <table:table-cell office:value-type="currency" office:value="44818.644" table:formula="of:=SUM([.E72:.K72])" table:style-name="ce13">
            <text:p>44.818,64 €<text:s/></text:p>
          </table:table-cell>
          <table:table-cell table:number-columns-repeated="1637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0">
            <text:p>Interino / Bombero</text:p>
          </table:table-cell>
          <table:table-cell office:value-type="string" table:style-name="ce34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table:style-name="ce12"/>
          <table:table-cell office:value-type="currency" office:value="14765.165999999999" table:formula="of:=[.F40]" table:style-name="ce12">
            <text:p>14.765,17 €<text:s/></text:p>
          </table:table-cell>
          <table:table-cell office:value-type="currency" office:value="5392.1790000000001" table:formula="of:=[.G72]" table:style-name="ce12">
            <text:p>5.392,18 €<text:s/></text:p>
          </table:table-cell>
          <table:table-cell office:value-type="currency" office:value="3254.0039999999999" table:formula="of:=[.H39]" table:style-name="ce12">
            <text:p>3.254,00 €<text:s/></text:p>
          </table:table-cell>
          <table:table-cell table:style-name="ce12"/>
          <table:table-cell office:value-type="currency" office:value="3970.2" table:formula="of:=((693.15+1281.98+60.87)*2)*0.975" table:style-name="ce12">
            <text:p>3.970,20 €<text:s/></text:p>
          </table:table-cell>
          <table:table-cell office:value-type="currency" office:value="17437.094999999998" table:formula="of:=(1490.35*12)*0.975" table:style-name="ce12">
            <text:p>17.437,10 €<text:s/></text:p>
          </table:table-cell>
          <table:table-cell office:value-type="currency" office:value="44818.644" table:formula="of:=SUM([.E73:.K73])" table:style-name="ce13">
            <text:p>44.818,64 €<text:s/></text:p>
          </table:table-cell>
          <table:table-cell table:number-columns-repeated="16372"/>
        </table:table-row>
        <table:table-row table:style-name="ro1">
          <table:table-cell office:value-type="float" office:value="3" table:style-name="ce29">
            <text:p>3</text:p>
          </table:table-cell>
          <table:table-cell office:value-type="string" table:style-name="ce10">
            <text:p>Interino / Bombero</text:p>
          </table:table-cell>
          <table:table-cell office:value-type="string" table:style-name="ce34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table:style-name="ce12"/>
          <table:table-cell office:value-type="currency" office:value="14765.165999999999" table:formula="of:=[.F41]" table:style-name="ce12">
            <text:p>14.765,17 €<text:s/></text:p>
          </table:table-cell>
          <table:table-cell office:value-type="currency" office:value="5392.1790000000001" table:formula="of:=[.G37]" table:style-name="ce12">
            <text:p>5.392,18 €<text:s/></text:p>
          </table:table-cell>
          <table:table-cell office:value-type="currency" office:value="3254.0039999999999" table:formula="of:=[.H40]" table:style-name="ce12">
            <text:p>3.254,00 €<text:s/></text:p>
          </table:table-cell>
          <table:table-cell table:style-name="ce12"/>
          <table:table-cell office:value-type="currency" office:value="3970.2" table:formula="of:=((693.15+1281.98+60.87)*2)*0.975" table:style-name="ce12">
            <text:p>3.970,20 €<text:s/></text:p>
          </table:table-cell>
          <table:table-cell office:value-type="currency" office:value="17437.094999999998" table:formula="of:=(1490.35*12)*0.975" table:style-name="ce12">
            <text:p>17.437,10 €<text:s/></text:p>
          </table:table-cell>
          <table:table-cell office:value-type="currency" office:value="44818.644" table:formula="of:=SUM([.E74:.K74])" table:style-name="ce19">
            <text:p>44.818,64 €<text:s/></text:p>
          </table:table-cell>
          <table:table-cell table:number-columns-repeated="16372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4">
            <text:p>Interino / Bombero</text:p>
          </table:table-cell>
          <table:table-cell office:value-type="string" table:style-name="ce34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table:style-name="ce12"/>
          <table:table-cell office:value-type="currency" office:value="14765.165999999999" table:formula="of:=[.F42]" table:style-name="ce12">
            <text:p>14.765,17 €<text:s/></text:p>
          </table:table-cell>
          <table:table-cell office:value-type="currency" office:value="5392.18" table:style-name="ce12">
            <text:p>5.392,18 €<text:s/></text:p>
          </table:table-cell>
          <table:table-cell office:value-type="currency" office:value="3254.0039999999999" table:formula="of:=[.H41]" table:style-name="ce12">
            <text:p>3.254,00 €<text:s/></text:p>
          </table:table-cell>
          <table:table-cell table:style-name="ce12"/>
          <table:table-cell office:value-type="currency" office:value="3970.2" table:formula="of:=((693.15+1281.98+60.87)*2)*0.975" table:style-name="ce12">
            <text:p>3.970,20 €<text:s/></text:p>
          </table:table-cell>
          <table:table-cell office:value-type="currency" office:value="17437.094999999998" table:formula="of:=(1490.35*12)*0.975" table:style-name="ce12">
            <text:p>17.437,10 €<text:s/></text:p>
          </table:table-cell>
          <table:table-cell office:value-type="currency" office:value="44818.644999999997" table:formula="of:=SUM([.E75:.K75])" table:style-name="ce13">
            <text:p>44.818,65 €<text:s/></text:p>
          </table:table-cell>
          <table:table-cell table:number-columns-repeated="16372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4">
            <text:p>Interino / Bombero</text:p>
          </table:table-cell>
          <table:table-cell office:value-type="string" table:style-name="ce34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table:style-name="ce12"/>
          <table:table-cell office:value-type="currency" office:value="14765.165999999999" table:formula="of:=[.F43]" table:style-name="ce12">
            <text:p>14.765,17 €<text:s/></text:p>
          </table:table-cell>
          <table:table-cell office:value-type="currency" office:value="5392.1790000000001" table:formula="of:=[.G39]" table:style-name="ce12">
            <text:p>5.392,18 €<text:s/></text:p>
          </table:table-cell>
          <table:table-cell office:value-type="currency" office:value="3254.0039999999999" table:formula="of:=[.H42]" table:style-name="ce12">
            <text:p>3.254,00 €<text:s/></text:p>
          </table:table-cell>
          <table:table-cell table:style-name="ce12"/>
          <table:table-cell office:value-type="currency" office:value="3970.2" table:formula="of:=((693.15+1281.98+60.87)*2)*0.975" table:style-name="ce12">
            <text:p>3.970,20 €<text:s/></text:p>
          </table:table-cell>
          <table:table-cell office:value-type="currency" office:value="17437.094999999998" table:formula="of:=(1490.35*12)*0.975" table:style-name="ce12">
            <text:p>17.437,10 €<text:s/></text:p>
          </table:table-cell>
          <table:table-cell office:value-type="currency" office:value="44818.644" table:formula="of:=SUM([.E76:.K76])" table:style-name="ce13">
            <text:p>44.818,64 €<text:s/></text:p>
          </table:table-cell>
          <table:table-cell table:number-columns-repeated="16372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4">
            <text:p>Interino / Bombero</text:p>
          </table:table-cell>
          <table:table-cell office:value-type="string" table:style-name="ce34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table:style-name="ce12"/>
          <table:table-cell office:value-type="currency" office:value="14765.17" table:style-name="ce12">
            <text:p>14.765,17 €<text:s/></text:p>
          </table:table-cell>
          <table:table-cell office:value-type="currency" office:value="5392.18" table:style-name="ce12">
            <text:p>5.392,18 €<text:s/></text:p>
          </table:table-cell>
          <table:table-cell office:value-type="currency" office:value="3254.0039999999999" table:formula="of:=[.H43]" table:style-name="ce12">
            <text:p>3.254,00 €<text:s/></text:p>
          </table:table-cell>
          <table:table-cell table:style-name="ce12"/>
          <table:table-cell office:value-type="currency" office:value="3970.2" table:formula="of:=((693.15+1281.98+60.87)*2)*0.975" table:style-name="ce12">
            <text:p>3.970,20 €<text:s/></text:p>
          </table:table-cell>
          <table:table-cell office:value-type="currency" office:value="17437.094999999998" table:formula="of:=(1490.35*12)*0.975" table:style-name="ce12">
            <text:p>17.437,10 €<text:s/></text:p>
          </table:table-cell>
          <table:table-cell office:value-type="currency" office:value="44818.648999999998" table:formula="of:=SUM([.E77:.K77])" table:style-name="ce13">
            <text:p>44.818,65 €<text:s/></text:p>
          </table:table-cell>
          <table:table-cell table:number-columns-repeated="16372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4">
            <text:p>Interino / Bombero</text:p>
          </table:table-cell>
          <table:table-cell office:value-type="string" table:style-name="ce34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table:style-name="ce12"/>
          <table:table-cell office:value-type="currency" office:value="14765.17" table:style-name="ce12">
            <text:p>14.765,17 €<text:s/></text:p>
          </table:table-cell>
          <table:table-cell office:value-type="currency" office:value="5392.1790000000001" table:formula="of:=[.G41]" table:style-name="ce12">
            <text:p>5.392,18 €<text:s/></text:p>
          </table:table-cell>
          <table:table-cell office:value-type="currency" office:value="3254.0039999999999" table:formula="of:=[.H77]" table:style-name="ce12">
            <text:p>3.254,00 €<text:s/></text:p>
          </table:table-cell>
          <table:table-cell table:style-name="ce12"/>
          <table:table-cell office:value-type="currency" office:value="3970.2" table:formula="of:=((693.15+1281.98+60.87)*2)*0.975" table:style-name="ce12">
            <text:p>3.970,20 €<text:s/></text:p>
          </table:table-cell>
          <table:table-cell office:value-type="currency" office:value="17437.094999999998" table:formula="of:=(1490.35*12)*0.975" table:style-name="ce12">
            <text:p>17.437,10 €<text:s/></text:p>
          </table:table-cell>
          <table:table-cell office:value-type="currency" office:value="44818.648000000001" table:formula="of:=SUM([.E78:.K78])" table:style-name="ce13">
            <text:p>44.818,65 €<text:s/></text:p>
          </table:table-cell>
          <table:table-cell table:number-columns-repeated="16372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4">
            <text:p>Interino / Bombero</text:p>
          </table:table-cell>
          <table:table-cell office:value-type="string" table:style-name="ce34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table:style-name="ce12"/>
          <table:table-cell office:value-type="currency" office:value="14765.17" table:style-name="ce12">
            <text:p>14.765,17 €<text:s/></text:p>
          </table:table-cell>
          <table:table-cell office:value-type="currency" office:value="5392.18" table:style-name="ce12">
            <text:p>5.392,18 €<text:s/></text:p>
          </table:table-cell>
          <table:table-cell office:value-type="currency" office:value="3254.0039999999999" table:formula="of:=[.H78]" table:style-name="ce12">
            <text:p>3.254,00 €<text:s/></text:p>
          </table:table-cell>
          <table:table-cell table:style-name="ce12"/>
          <table:table-cell office:value-type="currency" office:value="3970.2" table:formula="of:=((693.15+1281.98+60.87)*2)*0.975" table:style-name="ce12">
            <text:p>3.970,20 €<text:s/></text:p>
          </table:table-cell>
          <table:table-cell office:value-type="currency" office:value="17437.094999999998" table:formula="of:=(1490.35*12)*0.975" table:style-name="ce12">
            <text:p>17.437,10 €<text:s/></text:p>
          </table:table-cell>
          <table:table-cell office:value-type="currency" office:value="44818.648999999998" table:formula="of:=SUM([.E79:.K79])" table:style-name="ce13">
            <text:p>44.818,65 €<text:s/></text:p>
          </table:table-cell>
          <table:table-cell table:number-columns-repeated="16372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4">
            <text:p>Interino / Bombero</text:p>
          </table:table-cell>
          <table:table-cell office:value-type="string" table:style-name="ce34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table:style-name="ce12"/>
          <table:table-cell office:value-type="currency" office:value="14765.17" table:style-name="ce12">
            <text:p>14.765,17 €<text:s/></text:p>
          </table:table-cell>
          <table:table-cell office:value-type="currency" office:value="5392.1790000000001" table:formula="of:=[.G43]" table:style-name="ce12">
            <text:p>5.392,18 €<text:s/></text:p>
          </table:table-cell>
          <table:table-cell office:value-type="currency" office:value="3254.0039999999999" table:formula="of:=[.H79]" table:style-name="ce12">
            <text:p>3.254,00 €<text:s/></text:p>
          </table:table-cell>
          <table:table-cell table:style-name="ce12"/>
          <table:table-cell office:value-type="currency" office:value="3970.2" table:formula="of:=((693.15+1281.98+60.87)*2)*0.975" table:style-name="ce12">
            <text:p>3.970,20 €<text:s/></text:p>
          </table:table-cell>
          <table:table-cell office:value-type="currency" office:value="17437.094999999998" table:formula="of:=(1490.35*12)*0.975" table:style-name="ce12">
            <text:p>17.437,10 €<text:s/></text:p>
          </table:table-cell>
          <table:table-cell office:value-type="currency" office:value="44818.648000000001" table:formula="of:=SUM([.E80:.K80])" table:style-name="ce13">
            <text:p>44.818,65 €<text:s/></text:p>
          </table:table-cell>
          <table:table-cell table:number-columns-repeated="16372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4">
            <text:p>Interino / Bombero</text:p>
          </table:table-cell>
          <table:table-cell office:value-type="string" table:style-name="ce34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table:style-name="ce12"/>
          <table:table-cell office:value-type="currency" office:value="14765.17" table:style-name="ce12">
            <text:p>14.765,17 €<text:s/></text:p>
          </table:table-cell>
          <table:table-cell office:value-type="currency" office:value="5392.18" table:style-name="ce12">
            <text:p>5.392,18 €<text:s/></text:p>
          </table:table-cell>
          <table:table-cell office:value-type="currency" office:value="3254.0039999999999" table:formula="of:=[.H80]" table:style-name="ce12">
            <text:p>3.254,00 €<text:s/></text:p>
          </table:table-cell>
          <table:table-cell table:style-name="ce12"/>
          <table:table-cell office:value-type="currency" office:value="3970.2" table:formula="of:=((693.15+1281.98+60.87)*2)*0.975" table:style-name="ce12">
            <text:p>3.970,20 €<text:s/></text:p>
          </table:table-cell>
          <table:table-cell office:value-type="currency" office:value="17437.094999999998" table:formula="of:=(1490.35*12)*0.975" table:style-name="ce12">
            <text:p>17.437,10 €<text:s/></text:p>
          </table:table-cell>
          <table:table-cell office:value-type="currency" office:value="44818.648999999998" table:formula="of:=SUM([.E81:.K81])" table:style-name="ce13">
            <text:p>44.818,65 €<text:s/></text:p>
          </table:table-cell>
          <table:table-cell table:number-columns-repeated="16372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4">
            <text:p>Interino / Bombero</text:p>
          </table:table-cell>
          <table:table-cell office:value-type="string" table:style-name="ce34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table:style-name="ce12"/>
          <table:table-cell office:value-type="currency" office:value="14765.17" table:style-name="ce12">
            <text:p>14.765,17 €<text:s/></text:p>
          </table:table-cell>
          <table:table-cell office:value-type="currency" office:value="5392.18" table:formula="of:=[.G81]" table:style-name="ce12">
            <text:p>5.392,18 €<text:s/></text:p>
          </table:table-cell>
          <table:table-cell office:value-type="currency" office:value="3254.0039999999999" table:formula="of:=[.H81]" table:style-name="ce12">
            <text:p>3.254,00 €<text:s/></text:p>
          </table:table-cell>
          <table:table-cell table:style-name="ce12"/>
          <table:table-cell office:value-type="currency" office:value="3970.2" table:formula="of:=((693.15+1281.98+60.87)*2)*0.975" table:style-name="ce12">
            <text:p>3.970,20 €<text:s/></text:p>
          </table:table-cell>
          <table:table-cell office:value-type="currency" office:value="17437.094999999998" table:formula="of:=(1490.35*12)*0.975" table:style-name="ce12">
            <text:p>17.437,10 €<text:s/></text:p>
          </table:table-cell>
          <table:table-cell office:value-type="currency" office:value="44818.648999999998" table:formula="of:=SUM([.E82:.K82])" table:style-name="ce13">
            <text:p>44.818,65 €<text:s/></text:p>
          </table:table-cell>
          <table:table-cell table:number-columns-repeated="16372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4">
            <text:p>Interino / Bombero</text:p>
          </table:table-cell>
          <table:table-cell office:value-type="string" table:style-name="ce34">
            <text:p>C2</text:p>
          </table:table-cell>
          <table:table-cell office:value-type="currency" office:value="8184.384" table:formula="of:=(699.52*12)*0.975" table:style-name="ce11">
            <text:p>8.184,38 €</text:p>
          </table:table-cell>
          <table:table-cell table:style-name="ce12"/>
          <table:table-cell office:value-type="currency" office:value="14765.17" table:style-name="ce12">
            <text:p>14.765,17 €<text:s/></text:p>
          </table:table-cell>
          <table:table-cell office:value-type="currency" office:value="5392.18" table:formula="of:=[.G82]" table:style-name="ce12">
            <text:p>5.392,18 €<text:s/></text:p>
          </table:table-cell>
          <table:table-cell office:value-type="currency" office:value="3254.0039999999999" table:formula="of:=[.H82]" table:style-name="ce12">
            <text:p>3.254,00 €<text:s/></text:p>
          </table:table-cell>
          <table:table-cell table:style-name="ce12"/>
          <table:table-cell office:value-type="currency" office:value="3970.2" table:formula="of:=((693.15+1281.98+60.87)*2)*0.975" table:style-name="ce12">
            <text:p>3.970,20 €<text:s/></text:p>
          </table:table-cell>
          <table:table-cell office:value-type="currency" office:value="17437.094999999998" table:formula="of:=(1490.35*12)*0.975" table:style-name="ce12">
            <text:p>17.437,10 €<text:s/></text:p>
          </table:table-cell>
          <table:table-cell office:value-type="currency" office:value="44818.648999999998" table:formula="of:=SUM([.E83:.K83])" table:style-name="ce13">
            <text:p>44.818,65 €<text:s/></text:p>
          </table:table-cell>
          <table:table-cell table:number-columns-repeated="16372"/>
        </table:table-row>
        <table:table-row table:style-name="ro1">
          <table:table-cell table:style-name="ce14"/>
          <table:table-cell table:style-name="ce5"/>
          <table:table-cell office:value-type="string" table:style-name="ce5">
            <text:p>TOTAL CENTRO 4</text:p>
          </table:table-cell>
          <table:table-cell office:value-type="currency" office:value="98212.608000000007" table:formula="of:=SUM([.D72:.D83])" table:style-name="ce16">
            <text:p>98.212,61 €</text:p>
          </table:table-cell>
          <table:table-cell table:style-name="ce16"/>
          <table:table-cell office:value-type="currency" office:value="177182.02000000005" table:formula="of:=SUM([.F72:.F83])" table:style-name="ce16">
            <text:p>177.182,02 €</text:p>
          </table:table-cell>
          <table:table-cell office:value-type="currency" office:value="64706.154000000002" table:formula="of:=SUM([.G72:.G83])" table:style-name="ce16">
            <text:p>64.706,15 €</text:p>
          </table:table-cell>
          <table:table-cell office:value-type="currency" office:value="39048.048000000003" table:formula="of:=SUM([.H72:.H83])" table:style-name="ce16">
            <text:p>39.048,05 €</text:p>
          </table:table-cell>
          <table:table-cell table:style-name="ce16"/>
          <table:table-cell office:value-type="currency" office:value="47642.399999999994" table:formula="of:=SUM([.J72:.J83])" table:style-name="ce16">
            <text:p>47.642,40 €</text:p>
          </table:table-cell>
          <table:table-cell office:value-type="currency" office:value="209245.13999999998" table:formula="of:=SUM([.K72:.K83])" table:style-name="ce16">
            <text:p>209.245,14 €</text:p>
          </table:table-cell>
          <table:table-cell office:value-type="currency" office:value="537823.76199999987" table:formula="of:=SUM([.L72:.L83])" table:style-name="ce16">
            <text:p>537.823,76 €</text:p>
          </table:table-cell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table:number-columns-repeated="3" table:style-name="ce2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2">
            <text:p>CENTRO 5 PERSONAL LABORAL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7">
            <text:p>Nº</text:p>
          </table:table-cell>
          <table:table-cell office:value-type="string" table:style-name="ce35">
            <text:p>Descripción</text:p>
          </table:table-cell>
          <table:table-cell office:value-type="string" table:style-name="ce33">
            <text:p>Categoría</text:p>
          </table:table-cell>
          <table:table-cell office:value-type="string" table:style-name="ce6">
            <text:p>Salario base</text:p>
          </table:table-cell>
          <table:table-cell office:value-type="string" table:style-name="ce7">
            <text:p>Antigüedad</text:p>
          </table:table-cell>
          <table:table-cell office:value-type="string" table:style-name="ce8">
            <text:p>Complemento específico</text:p>
          </table:table-cell>
          <table:table-cell office:value-type="string" table:style-name="ce8">
            <text:p>Complemento destino</text:p>
          </table:table-cell>
          <table:table-cell office:value-type="string" table:style-name="ce7">
            <text:p>Residencia</text:p>
          </table:table-cell>
          <table:table-cell office:value-type="string" table:style-name="ce8">
            <text:p>Otras retribuciones</text:p>
          </table:table-cell>
          <table:table-cell office:value-type="string" table:style-name="ce7">
            <text:p>PAGAS EXTRAS</text:p>
          </table:table-cell>
          <table:table-cell office:value-type="string" table:style-name="ce7">
            <text:p>COSTE S.S.</text:p>
          </table:table-cell>
          <table:table-cell office:value-type="string" table:style-name="ce7">
            <text:p>TOTAL</text:p>
          </table:table-cell>
          <table:table-cell table:number-columns-repeated="16372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31">
            <text:p>Técnico de emergencias</text:p>
          </table:table-cell>
          <table:table-cell office:value-type="string" table:style-name="ce36">
            <text:p>II</text:p>
          </table:table-cell>
          <table:table-cell office:value-type="currency" office:value="13097.097000000002" table:formula="of:=(1119.41*12)*0.975" table:style-name="ce28">
            <text:p>13.097,10 €</text:p>
          </table:table-cell>
          <table:table-cell office:value-type="currency" office:value="1901.952" table:formula="of:=(162.56*12)*0.975" table:style-name="ce13">
            <text:p>1.901,95 €<text:s/></text:p>
          </table:table-cell>
          <table:table-cell office:value-type="currency" office:value="9309.69" table:formula="of:=(795.7*12)*0.975" table:style-name="ce13">
            <text:p>9.309,69 €<text:s/></text:p>
          </table:table-cell>
          <table:table-cell office:value-type="currency" office:value="7961.2650000000003" table:formula="of:=(680.45*12)*0.975" table:style-name="ce13">
            <text:p>7.961,27 €<text:s/></text:p>
          </table:table-cell>
          <table:table-cell office:value-type="currency" office:value="5487.183" table:formula="of:=(468.99*12)*0.975" table:style-name="ce13">
            <text:p>5.487,18 €<text:s/></text:p>
          </table:table-cell>
          <table:table-cell office:value-type="currency" office:value="1059.4349999999999" table:formula="of:=1086.6*0.975" table:style-name="ce13">
            <text:p>1.059,44 €<text:s/></text:p>
          </table:table-cell>
          <table:table-cell office:value-type="currency" office:value="9403.0560000000005" table:formula="of:=(2411.04*4)*0.975" table:style-name="ce13">
            <text:p>9.403,06 €<text:s/></text:p>
          </table:table-cell>
          <table:table-cell office:value-type="currency" office:value="17067.96" table:formula="of:=(1458.8*12)*0.975" table:style-name="ce13">
            <text:p>17.067,96 €<text:s/></text:p>
          </table:table-cell>
          <table:table-cell office:value-type="currency" office:value="52190.541000000005" table:formula="of:=SUM([.E90:.K90])" table:style-name="ce13">
            <text:p>52.190,54 €<text:s/></text:p>
          </table:table-cell>
          <table:table-cell table:number-columns-repeated="16372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37">
            <text:p>Administrativo</text:p>
          </table:table-cell>
          <table:table-cell office:value-type="string" table:style-name="ce38">
            <text:p>III</text:p>
          </table:table-cell>
          <table:table-cell office:value-type="currency" office:value="9833.7330000000002" table:formula="of:=(840.49*12)*0.975" table:style-name="ce39">
            <text:p>9.833,73 €</text:p>
          </table:table-cell>
          <table:table-cell office:value-type="currency" office:value="1439.568" table:formula="of:=(123.04*12)*0.975" table:style-name="ce40">
            <text:p>1.439,57 €<text:s/></text:p>
          </table:table-cell>
          <table:table-cell office:value-type="currency" office:value="7705.2690000000002" table:formula="of:=(658.57*12)*0.975" table:style-name="ce40">
            <text:p>7.705,27 €<text:s/></text:p>
          </table:table-cell>
          <table:table-cell office:value-type="currency" office:value="6005.3759999999993" table:formula="of:=(513.28*12)*0.975" table:style-name="ce40">
            <text:p>6.005,38 €<text:s/></text:p>
          </table:table-cell>
          <table:table-cell office:value-type="currency" office:value="4424.7060000000001" table:formula="of:=(378.18*12)*0.975" table:style-name="ce40">
            <text:p>4.424,71 €<text:s/></text:p>
          </table:table-cell>
          <table:table-cell office:value-type="currency" office:value="10832.405999999999" table:formula="of:=(-330.24+11447.4-7)*0.975" table:style-name="ce40">
            <text:p>10.832,41 €<text:s/></text:p>
          </table:table-cell>
          <table:table-cell office:value-type="currency" office:value="7817.5109999999995" table:formula="of:=(2004.49*4)*0.975" table:style-name="ce40">
            <text:p>7.817,51 €<text:s/></text:p>
          </table:table-cell>
          <table:table-cell office:value-type="currency" office:value="16778.384999999998" table:formula="of:=(1434.05*12)*0.975" table:style-name="ce40">
            <text:p>16.778,39 €<text:s/></text:p>
          </table:table-cell>
          <table:table-cell office:value-type="currency" office:value="55003.221000000005" table:formula="of:=SUM([.E91:.K91])" table:style-name="ce40">
            <text:p>55.003,22 €<text:s/></text:p>
          </table:table-cell>
          <table:table-cell table:number-columns-repeated="16372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41">
            <text:p>Agente de emergencias</text:p>
          </table:table-cell>
          <table:table-cell office:value-type="string" table:style-name="ce26">
            <text:p>IV</text:p>
          </table:table-cell>
          <table:table-cell office:value-type="currency" office:value="8184.384" table:formula="of:=(699.52*12)*0.975" table:style-name="ce27">
            <text:p>8.184,38 €</text:p>
          </table:table-cell>
          <table:table-cell office:value-type="currency" office:value="484.84799999999996" table:formula="of:=(41.44*12)*0.975" table:style-name="ce12">
            <text:p>484,85 €<text:s/></text:p>
          </table:table-cell>
          <table:table-cell office:value-type="currency" office:value="7705.2690000000002" table:formula="of:=(658.57*12)*0.975" table:style-name="ce12">
            <text:p>7.705,27 €<text:s/></text:p>
          </table:table-cell>
          <table:table-cell office:value-type="currency" office:value="4779.45" table:formula="of:=(408.5*12)*0.975" table:style-name="ce12">
            <text:p>4.779,45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1059.4349999999999" table:formula="of:=1086.6*0.975" table:style-name="ce12">
            <text:p>1.059,44 €<text:s/></text:p>
          </table:table-cell>
          <table:table-cell office:value-type="currency" office:value="7107.2820000000002" table:formula="of:=(1822.38*4)*0.975" table:style-name="ce12">
            <text:p>7.107,28 €<text:s/></text:p>
          </table:table-cell>
          <table:table-cell office:value-type="currency" office:value="11694.851999999999" table:formula="of:=(999.56*12)*0.975" table:style-name="ce12">
            <text:p>11.694,85 €<text:s/></text:p>
          </table:table-cell>
          <table:table-cell office:value-type="currency" office:value="36085.14" table:formula="of:=SUM([.E92:.K92])" table:style-name="ce12">
            <text:p>36.085,14 €<text:s/></text:p>
          </table:table-cell>
          <table:table-cell table:number-columns-repeated="16372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41">
            <text:p>Agente de emergencias</text:p>
          </table:table-cell>
          <table:table-cell office:value-type="string" table:style-name="ce26">
            <text:p>IV</text:p>
          </table:table-cell>
          <table:table-cell office:value-type="currency" office:value="8184.384" table:formula="of:=(699.52*12)*0.975" table:style-name="ce27">
            <text:p>8.184,38 €</text:p>
          </table:table-cell>
          <table:table-cell office:value-type="currency" office:value="734.99400000000003" table:formula="of:=753.84*0.975" table:style-name="ce12">
            <text:p>734,99 €<text:s/></text:p>
          </table:table-cell>
          <table:table-cell office:value-type="currency" office:value="7705.2690000000002" table:formula="of:=(658.57*12)*0.975" table:style-name="ce12">
            <text:p>7.705,27 €<text:s/></text:p>
          </table:table-cell>
          <table:table-cell office:value-type="currency" office:value="4779.45" table:formula="of:=(408.5*12)*0.975" table:style-name="ce12">
            <text:p>4.779,45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1059.4349999999999" table:formula="of:=1086.6*0.975" table:style-name="ce12">
            <text:p>1.059,44 €<text:s/></text:p>
          </table:table-cell>
          <table:table-cell office:value-type="currency" office:value="7107.2820000000002" table:formula="of:=(1822.38*4)*0.975" table:style-name="ce12">
            <text:p>7.107,28 €<text:s/></text:p>
          </table:table-cell>
          <table:table-cell office:value-type="currency" office:value="12491.28" table:formula="of:=1040.94*12" table:style-name="ce12">
            <text:p>12.491,28 €<text:s/></text:p>
          </table:table-cell>
          <table:table-cell office:value-type="currency" office:value="37131.714" table:formula="of:=SUM([.E93:.K93])" table:style-name="ce12">
            <text:p>37.131,71 €<text:s/></text:p>
          </table:table-cell>
          <table:table-cell table:number-columns-repeated="16372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41">
            <text:p>Agente de emergencias</text:p>
          </table:table-cell>
          <table:table-cell office:value-type="string" table:style-name="ce26">
            <text:p>IV</text:p>
          </table:table-cell>
          <table:table-cell office:value-type="currency" office:value="8184.384" table:formula="of:=(699.52*12)*0.975" table:style-name="ce27">
            <text:p>8.184,38 €</text:p>
          </table:table-cell>
          <table:table-cell office:value-type="currency" office:value="734.99400000000003" table:formula="of:=753.84*0.975" table:style-name="ce12">
            <text:p>734,99 €<text:s/></text:p>
          </table:table-cell>
          <table:table-cell office:value-type="currency" office:value="7705.2690000000002" table:formula="of:=(658.57*12)*0.975" table:style-name="ce12">
            <text:p>7.705,27 €<text:s/></text:p>
          </table:table-cell>
          <table:table-cell office:value-type="currency" office:value="4779.45" table:formula="of:=(408.5*12)*0.975" table:style-name="ce12">
            <text:p>4.779,45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1059.4349999999999" table:formula="of:=1086.6*0.975" table:style-name="ce12">
            <text:p>1.059,44 €<text:s/></text:p>
          </table:table-cell>
          <table:table-cell office:value-type="currency" office:value="7107.2820000000002" table:formula="of:=(1822.38*4)*0.975" table:style-name="ce12">
            <text:p>7.107,28 €<text:s/></text:p>
          </table:table-cell>
          <table:table-cell office:value-type="currency" office:value="12491.28" table:formula="of:=1040.94*12" table:style-name="ce12">
            <text:p>12.491,28 €<text:s/></text:p>
          </table:table-cell>
          <table:table-cell office:value-type="currency" office:value="37131.714" table:formula="of:=SUM([.E94:.K94])" table:style-name="ce12">
            <text:p>37.131,71 €<text:s/></text:p>
          </table:table-cell>
          <table:table-cell table:number-columns-repeated="16372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42">
            <text:p>Agente de emergencias</text:p>
          </table:table-cell>
          <table:table-cell office:value-type="string" table:style-name="ce43">
            <text:p>IV</text:p>
          </table:table-cell>
          <table:table-cell office:value-type="currency" office:value="8184.384" table:formula="of:=(699.52*12)*0.975" table:style-name="ce27">
            <text:p>8.184,38 €</text:p>
          </table:table-cell>
          <table:table-cell office:value-type="currency" office:value="734.99400000000003" table:formula="of:=753.84*0.975" table:style-name="ce12">
            <text:p>734,99 €<text:s/></text:p>
          </table:table-cell>
          <table:table-cell office:value-type="currency" office:value="7705.2690000000002" table:formula="of:=(658.57*12)*0.975" table:style-name="ce12">
            <text:p>7.705,27 €<text:s/></text:p>
          </table:table-cell>
          <table:table-cell office:value-type="currency" office:value="4779.45" table:formula="of:=(408.5*12)*0.975" table:style-name="ce12">
            <text:p>4.779,45 €<text:s/></text:p>
          </table:table-cell>
          <table:table-cell office:value-type="currency" office:value="3254.0039999999999" table:formula="of:=(278.12*12)*0.975" table:style-name="ce12">
            <text:p>3.254,00 €<text:s/></text:p>
          </table:table-cell>
          <table:table-cell office:value-type="currency" office:value="1059.4349999999999" table:formula="of:=1086.6*0.975" table:style-name="ce12">
            <text:p>1.059,44 €<text:s/></text:p>
          </table:table-cell>
          <table:table-cell office:value-type="currency" office:value="7107.2820000000002" table:formula="of:=(1822.38*4)*0.975" table:style-name="ce12">
            <text:p>7.107,28 €<text:s/></text:p>
          </table:table-cell>
          <table:table-cell office:value-type="currency" office:value="12491.28" table:formula="of:=1040.94*12" table:style-name="ce12">
            <text:p>12.491,28 €<text:s/></text:p>
          </table:table-cell>
          <table:table-cell office:value-type="currency" office:value="37131.714" table:formula="of:=SUM([.E95:.K95])" table:style-name="ce30">
            <text:p>37.131,71 €<text:s/></text:p>
          </table:table-cell>
          <table:table-cell table:number-columns-repeated="16372"/>
        </table:table-row>
        <table:table-row table:style-name="ro1">
          <table:table-cell table:style-name="ce20"/>
          <table:table-cell table:style-name="ce5"/>
          <table:table-cell office:value-type="string" table:style-name="ce5">
            <text:p>TOTAL CENTRO 5</text:p>
          </table:table-cell>
          <table:table-cell office:value-type="currency" office:value="55668.365999999995" table:formula="of:=SUM([.D90:.D95])" table:style-name="ce16">
            <text:p>55.668,37 €</text:p>
          </table:table-cell>
          <table:table-cell office:value-type="currency" office:value="6031.3499999999995" table:formula="of:=SUM([.E90:.E95])" table:style-name="ce16">
            <text:p>6.031,35 €</text:p>
          </table:table-cell>
          <table:table-cell office:value-type="currency" office:value="47836.035000000003" table:formula="of:=SUM([.F90:.F95])" table:style-name="ce16">
            <text:p>47.836,04 €</text:p>
          </table:table-cell>
          <table:table-cell office:value-type="currency" office:value="33084.440999999999" table:formula="of:=SUM([.G90:.G95])" table:style-name="ce16">
            <text:p>33.084,44 €</text:p>
          </table:table-cell>
          <table:table-cell office:value-type="currency" office:value="22927.905000000002" table:formula="of:=SUM([.H90:.H95])" table:style-name="ce16">
            <text:p>22.927,91 €</text:p>
          </table:table-cell>
          <table:table-cell office:value-type="currency" office:value="16129.580999999996" table:formula="of:=SUM([.I90:.I95])" table:style-name="ce16">
            <text:p>16.129,58 €</text:p>
          </table:table-cell>
          <table:table-cell office:value-type="currency" office:value="45649.695" table:formula="of:=SUM([.J90:.J95])" table:style-name="ce16">
            <text:p>45.649,70 €</text:p>
          </table:table-cell>
          <table:table-cell office:value-type="currency" office:value="83015.036999999997" table:formula="of:=SUM([.K90:.K95])" table:style-name="ce16">
            <text:p>83.015,04 €</text:p>
          </table:table-cell>
          <table:table-cell office:value-type="currency" office:value="254674.04400000002" table:formula="of:=SUM([.L90:.L95])" table:style-name="ce16">
            <text:p>254.674,04 €</text:p>
          </table:table-cell>
          <table:table-cell table:number-columns-repeated="16372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10"/>
          <table:table-cell table:number-columns-repeated="2" table:style-name="ce22"/>
          <table:table-cell table:number-columns-repeated="16372"/>
        </table:table-row>
        <table:table-row table:number-rows-repeated="3" table:style-name="ro3">
          <table:table-cell table:number-columns-repeated="16384"/>
        </table:table-row>
        <table:table-row table:number-rows-repeated="10" table:style-name="ro1">
          <table:table-cell table:number-columns-repeated="10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1048461" table:style-name="ro3">
          <table:table-cell table:number-columns-repeated="16384"/>
        </table:table-row>
        <table:named-expressions>
          <table:named-range table:name="Print_Area" table:cell-range-address="Hoja1.$A$87:Hoja1.$L$97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ned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Usuario</meta:initial-creator>
    <dc:creator>Consorcio Office 3 Seguridad y Emergenci</dc:creator>
    <meta:creation-date>2016-01-26T10:31:05Z</meta:creation-date>
    <dc:date>2023-10-25T18:07:12Z</dc:date>
    <meta:print-date>2023-10-25T07:49:38Z</meta:print-date>
    <meta:editing-cycles>5</meta:editing-cycles>
    <meta:editing-duration>PT38271S</meta:editing-duration>
  </office:meta>
</office:document-meta>
</file>