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11" style:family="table-cell" style:parent-style-name="Default" style:data-style-name="N0">
      <style:table-cell-properties fo:background-color="#ffffff" fo:border="0.06pt solid #000000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41" style:family="table-cell" style:parent-style-name="Default" style:data-style-name="N0">
      <style:table-cell-properties fo:background-color="#cccccc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cccc" fo:border="0.06pt solid #000000"/>
    </style:style>
    <style:style style:name="ce44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05">
      <style:table-cell-properties fo:border-bottom="0.06pt solid #000000" fo:background-color="#ffffff" fo:border-left="none" fo:border-right="0.06pt solid #000000" fo:border-top="0.06pt solid #000000"/>
    </style:style>
    <style:style style:name="ce57" style:family="table-cell" style:parent-style-name="Default" style:data-style-name="N105">
      <style:table-cell-properties fo:background-color="#cccccc" fo:border="0.74pt solid #000000"/>
      <style:text-properties fo:font-weight="bold" style:font-weight-asian="bold" style:font-weight-complex="bold"/>
    </style:style>
    <style:style style:name="ce58" style:family="table-cell" style:parent-style-name="Default" style:data-style-name="N105">
      <style:table-cell-properties fo:border-bottom="none" fo:border-left="0.06pt solid #000000" fo:border-right="0.06pt solid #000000" fo:border-top="0.06pt solid #000000"/>
    </style:style>
    <style:style style:name="ce59" style:family="table-cell" style:parent-style-name="Default" style:data-style-name="N105">
      <style:table-cell-properties fo:background-color="#cccccc" fo:border="0.06pt solid #000000"/>
      <style:text-properties fo:font-weight="bold" style:font-weight-asian="bold" style:font-weight-complex="bold"/>
    </style:style>
    <style:style style:name="ce60" style:family="table-cell" style:parent-style-name="Default" style:data-style-name="N105">
      <style:table-cell-properties fo:background-color="#ffffff" fo:border="0.06pt solid #000000"/>
    </style:style>
    <style:style style:name="ce61" style:family="table-cell" style:parent-style-name="Default" style:data-style-name="N105">
      <style:table-cell-properties fo:border-bottom="none" fo:background-color="#ffffff" fo:border-left="0.06pt solid #000000" fo:border-right="0.06pt solid #000000" fo:border-top="0.06pt solid #000000"/>
    </style:style>
    <style:style style:name="ce62" style:family="table-cell" style:parent-style-name="Default" style:data-style-name="N105">
      <style:table-cell-properties fo:border="0.06pt solid #000000"/>
    </style:style>
    <style:style style:name="ce63" style:family="table-cell" style:parent-style-name="Default" style:data-style-name="N105">
      <style:table-cell-properties fo:border-bottom="0.06pt solid #000000" fo:background-color="#ffffff" fo:border-left="0.06pt solid #000000" fo:border-right="0.06pt solid #000000" fo:border-top="none"/>
    </style:style>
    <style:style style:name="ce9" style:family="table-cell" style:parent-style-name="Moneda" style:data-style-name="N104">
      <style:table-cell-properties fo:background-color="#ffffff" fo:border="0.06pt solid #000000"/>
    </style:style>
    <style:style style:name="ce6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oneda" style:data-style-name="N104">
      <style:table-cell-properties fo:border-bottom="none" fo:border-left="0.06pt solid #000000" fo:border-right="0.06pt solid #000000" fo:border-top="0.06pt solid #000000"/>
    </style:style>
    <style:style style:name="ce14" style:family="table-cell" style:parent-style-name="Moneda" style:data-style-name="N104">
      <style:table-cell-properties fo:border-bottom="none" fo:background-color="#ffffff" fo:border-left="0.06pt solid #000000" fo:border-right="0.06pt solid #000000" fo:border-top="0.06pt solid #000000"/>
    </style:style>
    <style:style style:name="ce10" style:family="table-cell" style:parent-style-name="Moneda" style:data-style-name="N104">
      <style:table-cell-properties fo:border="0.06pt solid #000000"/>
    </style:style>
    <style:style style:name="ce26" style:family="table-cell" style:parent-style-name="Moneda" style:data-style-name="N104">
      <style:table-cell-properties fo:border-bottom="0.06pt solid #000000" fo:background-color="#ffffff" fo:border-left="0.06pt solid #000000" fo:border-right="0.06pt solid #000000" fo:border-top="none"/>
    </style:style>
    <style:style style:name="ce70" style:family="table-cell" style:parent-style-name="Default" style:data-style-name="N105"/>
    <style:style style:name="ce71" style:family="table-cell" style:parent-style-name="Default" style:data-style-name="N0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5">
      <style:table-cell-properties fo:border="0.74pt solid #000000"/>
    </style:style>
    <style:style style:name="ce3" style:family="table-cell" style:parent-style-name="Default" style:data-style-name="N104"/>
    <style:style style:name="ce12" style:family="table-cell" style:parent-style-name="Default" style:data-style-name="N10104"/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009" table:default-cell-style-name="ce1"/>
        <table:table-column table:style-name="co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8" table:number-rows-spanned="1">
            <text:p>CONSORCIO DE SEGURIDAD Y EMERGENCIAS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/>
          <table:table-cell table:style-name="ce38" office:value-type="string" calcext:value-type="string" table:number-columns-spanned="7" table:number-rows-spanned="1">
            <text:p>VALORACIÓN DE LA PLANTILLA DESGLOSADO EJERCICIO 2023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CENTRO 1 FUNCIONARIOS</text:p>
          </table:table-cell>
          <table:table-cell table:style-name="ce2"/>
          <table:table-cell table:style-name="ce55"/>
          <table:table-cell table:style-name="ce2"/>
          <table:table-cell table:number-columns-repeated="8"/>
          <table:table-cell table:style-name="ce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31" office:value-type="string" calcext:value-type="string">
            <text:p>Cód.</text:p>
          </table:table-cell>
          <table:table-cell table:style-name="ce39" office:value-type="string" calcext:value-type="string">
            <text:p>Descripción</text:p>
          </table:table-cell>
          <table:table-cell table:style-name="ce39" office:value-type="string" calcext:value-type="string">
            <text:p>Categoría</text:p>
          </table:table-cell>
          <table:table-cell table:style-name="ce39" office:value-type="string" calcext:value-type="string">
            <text:p>Salario base</text:p>
          </table:table-cell>
          <table:table-cell table:style-name="ce42" office:value-type="string" calcext:value-type="string">
            <text:p>Antigüedad</text:p>
          </table:table-cell>
          <table:table-cell table:style-name="ce65" office:value-type="string" calcext:value-type="string">
            <text:p>Complemento específico</text:p>
          </table:table-cell>
          <table:table-cell table:style-name="ce65" office:value-type="string" calcext:value-type="string">
            <text:p>Complemento destino</text:p>
          </table:table-cell>
          <table:table-cell table:style-name="ce42" office:value-type="string" calcext:value-type="string">
            <text:p>Residencia</text:p>
          </table:table-cell>
          <table:table-cell table:style-name="ce42" office:value-type="string" calcext:value-type="string">
            <text:p>Trienio residencia</text:p>
          </table:table-cell>
          <table:table-cell table:style-name="ce42" office:value-type="string" calcext:value-type="string">
            <text:p>PAGAS EXTRAS</text:p>
          </table:table-cell>
          <table:table-cell table:style-name="ce42" office:value-type="string" calcext:value-type="string">
            <text:p>COSTE S.S. </text:p>
          </table:table-cell>
          <table:table-cell table:style-name="ce42" office:value-type="string" calcext:value-type="string">
            <text:p>TOTAL </text:p>
          </table:table-cell>
          <table:table-cell table:number-columns-repeated="1012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Sargento</text:p>
          </table:table-cell>
          <table:table-cell table:style-name="ce8" office:value-type="string" calcext:value-type="string">
            <text:p>C1</text:p>
          </table:table-cell>
          <table:table-cell table:style-name="ce56" table:formula="of:=+840.49*12" office:value-type="currency" office:currency="EUR" office:value="10085.88" calcext:value-type="currency">
            <text:p>10.085,88 €</text:p>
          </table:table-cell>
          <table:table-cell table:style-name="ce9" table:formula="of:=+246.1*12" office:value-type="currency" office:currency="EUR" office:value="2953.2" calcext:value-type="currency">
            <text:p>2.953,20 € </text:p>
          </table:table-cell>
          <table:table-cell table:style-name="ce9" table:formula="of:=+2634.41*12" office:value-type="currency" office:currency="EUR" office:value="31612.92" calcext:value-type="currency">
            <text:p>31.612,92 € </text:p>
          </table:table-cell>
          <table:table-cell table:style-name="ce9" table:formula="of:=+595.15*12" office:value-type="currency" office:currency="EUR" office:value="7141.8" calcext:value-type="currency">
            <text:p>7.141,80 € </text:p>
          </table:table-cell>
          <table:table-cell table:style-name="ce9" table:formula="of:=+378.18*12" office:value-type="currency" office:currency="EUR" office:value="4538.16" calcext:value-type="currency">
            <text:p>4.538,16 € </text:p>
          </table:table-cell>
          <table:table-cell table:style-name="ce9" table:formula="of:=+207.11*12" office:value-type="currency" office:currency="EUR" office:value="2485.32" calcext:value-type="currency">
            <text:p>2.485,32 € </text:p>
          </table:table-cell>
          <table:table-cell table:style-name="ce9" table:formula="of:=(726.44+212.4+2634.41+595.15)*2" office:value-type="currency" office:currency="EUR" office:value="8336.8" calcext:value-type="currency">
            <text:p>8.336,80 € </text:p>
          </table:table-cell>
          <table:table-cell table:style-name="ce9" office:value-type="currency" office:currency="EUR" office:value="21707.88" calcext:value-type="currency">
            <text:p>21.707,88 € </text:p>
          </table:table-cell>
          <table:table-cell table:style-name="ce10" table:formula="of:=[.D8]+[.E8]+[.F8]+[.G8]+[.H8]+[.I8]+[.J8]+[.K8]" office:value-type="currency" office:currency="EUR" office:value="88861.96" calcext:value-type="currency">
            <text:p>88.861,96 € </text:p>
          </table:table-cell>
          <table:table-cell table:number-columns-repeated="1012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8" office:value-type="string" calcext:value-type="string">
            <text:p>Cabo 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 table:formula="of:=+209.44*12" office:value-type="currency" office:currency="EUR" office:value="2513.28" calcext:value-type="currency">
            <text:p>2.513,28 € </text:p>
          </table:table-cell>
          <table:table-cell table:style-name="ce9" table:formula="of:=+1433.36*12" office:value-type="currency" office:currency="EUR" office:value="17200.32" calcext:value-type="currency">
            <text:p>17.200,32 € </text:p>
          </table:table-cell>
          <table:table-cell table:style-name="ce9" table:formula="of:=+460.87*12" office:value-type="currency" office:currency="EUR" office:value="5530.44" calcext:value-type="currency">
            <text:p>5.530,44 € </text:p>
          </table:table-cell>
          <table:table-cell table:style-name="ce9" table:formula="of:=+278.12*12" office:value-type="currency" office:currency="EUR" office:value="3337.44" calcext:value-type="currency">
            <text:p>3.337,44 € </text:p>
          </table:table-cell>
          <table:table-cell table:style-name="ce9" table:formula="of:=+169.94*12" office:value-type="currency" office:currency="EUR" office:value="2039.28" calcext:value-type="currency">
            <text:p>2.039,28 € </text:p>
          </table:table-cell>
          <table:table-cell table:style-name="ce9" table:formula="of:=(693.15+207.2+1433.36+460.87)*2" office:value-type="currency" office:currency="EUR" office:value="5589.16" calcext:value-type="currency">
            <text:p>5.589,16 € </text:p>
          </table:table-cell>
          <table:table-cell table:style-name="ce9" table:formula="of:=1554.83*12" office:value-type="currency" office:currency="EUR" office:value="18657.96" calcext:value-type="currency">
            <text:p>18.657,96 € </text:p>
          </table:table-cell>
          <table:table-cell table:style-name="ce10" table:formula="of:=SUM([.D9:.K9])" office:value-type="currency" office:currency="EUR" office:value="63262.12" calcext:value-type="currency">
            <text:p>63.262,12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8" office:value-type="string" calcext:value-type="string">
            <text:p>Cabo 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9]" office:value-type="currency" office:currency="EUR" office:value="8394.24" calcext:value-type="currency">
            <text:p>8.394,24 €</text:p>
          </table:table-cell>
          <table:table-cell table:style-name="ce9" table:formula="of:=167.55*12" office:value-type="currency" office:currency="EUR" office:value="2010.6" calcext:value-type="currency">
            <text:p>2.010,60 € </text:p>
          </table:table-cell>
          <table:table-cell table:style-name="ce9" office:value-type="currency" office:currency="EUR" office:value="17200.32" calcext:value-type="currency">
            <text:p>17.200,32 € </text:p>
          </table:table-cell>
          <table:table-cell table:style-name="ce9" office:value-type="currency" office:currency="EUR" office:value="5530.44" calcext:value-type="currency">
            <text:p>5.530,44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+135.95*8" office:value-type="currency" office:currency="EUR" office:value="1087.6" calcext:value-type="currency">
            <text:p>1.087,60 € </text:p>
          </table:table-cell>
          <table:table-cell table:style-name="ce9" table:formula="of:=(693.15+165.76+1433.36+460.87)*2" office:value-type="currency" office:currency="EUR" office:value="5506.28" calcext:value-type="currency">
            <text:p>5.506,28 € </text:p>
          </table:table-cell>
          <table:table-cell table:style-name="ce9" table:formula="of:=1519.02*12" office:value-type="currency" office:currency="EUR" office:value="18228.24" calcext:value-type="currency">
            <text:p>18.228,24 € </text:p>
          </table:table-cell>
          <table:table-cell table:style-name="ce10" table:formula="of:=SUM([.D10:.K10])" office:value-type="currency" office:currency="EUR" office:value="61295.16" calcext:value-type="currency">
            <text:p>61.295,1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8" office:value-type="string" calcext:value-type="string">
            <text:p>Cabo 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10]" office:value-type="currency" office:currency="EUR" office:value="8394.24" calcext:value-type="currency">
            <text:p>8.394,24 €</text:p>
          </table:table-cell>
          <table:table-cell table:style-name="ce9" table:formula="of:=+230.38*12" office:value-type="currency" office:currency="EUR" office:value="2764.56" calcext:value-type="currency">
            <text:p>2.764,56 € </text:p>
          </table:table-cell>
          <table:table-cell table:style-name="ce9" office:value-type="currency" office:currency="EUR" office:value="17200.32" calcext:value-type="currency">
            <text:p>17.200,32 € </text:p>
          </table:table-cell>
          <table:table-cell table:style-name="ce9" office:value-type="currency" office:currency="EUR" office:value="5530.44" calcext:value-type="currency">
            <text:p>5.530,44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+186.94*12" office:value-type="currency" office:currency="EUR" office:value="2243.28" calcext:value-type="currency">
            <text:p>2.243,28 € </text:p>
          </table:table-cell>
          <table:table-cell table:style-name="ce9" table:formula="of:=(693.15+227.92+1433.36+460.87)*2" office:value-type="currency" office:currency="EUR" office:value="5630.6" calcext:value-type="currency">
            <text:p>5.630,60 € </text:p>
          </table:table-cell>
          <table:table-cell table:style-name="ce9" table:formula="of:=1572.2*12" office:value-type="currency" office:currency="EUR" office:value="18866.4" calcext:value-type="currency">
            <text:p>18.866,40 € </text:p>
          </table:table-cell>
          <table:table-cell table:style-name="ce10" table:formula="of:=SUM([.D11:.K11])" office:value-type="currency" office:currency="EUR" office:value="63967.28" calcext:value-type="currency">
            <text:p>63.967,2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8" office:value-type="string" calcext:value-type="string">
            <text:p>Cabo 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11]" office:value-type="currency" office:currency="EUR" office:value="8394.24" calcext:value-type="currency">
            <text:p>8.394,24 €</text:p>
          </table:table-cell>
          <table:table-cell table:style-name="ce9" table:formula="of:=[.E10]" office:value-type="currency" office:currency="EUR" office:value="2010.6" calcext:value-type="currency">
            <text:p>2.010,60 € </text:p>
          </table:table-cell>
          <table:table-cell table:style-name="ce9" office:value-type="currency" office:currency="EUR" office:value="17200.32" calcext:value-type="currency">
            <text:p>17.200,32 € </text:p>
          </table:table-cell>
          <table:table-cell table:style-name="ce9" office:value-type="currency" office:currency="EUR" office:value="5530.44" calcext:value-type="currency">
            <text:p>5.530,44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10]" office:value-type="currency" office:currency="EUR" office:value="1087.6" calcext:value-type="currency">
            <text:p>1.087,60 € </text:p>
          </table:table-cell>
          <table:table-cell table:style-name="ce9" table:formula="of:=[.J10]" office:value-type="currency" office:currency="EUR" office:value="5506.28" calcext:value-type="currency">
            <text:p>5.506,28 € </text:p>
          </table:table-cell>
          <table:table-cell table:style-name="ce9" table:formula="of:=[.K10]" office:value-type="currency" office:currency="EUR" office:value="18228.24" calcext:value-type="currency">
            <text:p>18.228,24 € </text:p>
          </table:table-cell>
          <table:table-cell table:style-name="ce10" table:formula="of:=SUM([.D12:.K12])" office:value-type="currency" office:currency="EUR" office:value="61295.16" calcext:value-type="currency">
            <text:p>61.295,1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8" office:value-type="string" calcext:value-type="string">
            <text:p>Cabo </text:p>
          </table:table-cell>
          <table:table-cell table:style-name="ce8" office:value-type="string" calcext:value-type="string">
            <text:p>C2</text:p>
          </table:table-cell>
          <table:table-cell table:style-name="ce56" office:value-type="currency" office:currency="EUR" office:value="8394.24" calcext:value-type="currency">
            <text:p>8.394,24 €</text:p>
          </table:table-cell>
          <table:table-cell table:style-name="ce9" office:value-type="currency" office:currency="EUR" office:value="2010.6" calcext:value-type="currency">
            <text:p>2.010,60 € </text:p>
          </table:table-cell>
          <table:table-cell table:style-name="ce9" office:value-type="currency" office:currency="EUR" office:value="17200.32" calcext:value-type="currency">
            <text:p>17.200,32 € </text:p>
          </table:table-cell>
          <table:table-cell table:style-name="ce9" office:value-type="currency" office:currency="EUR" office:value="5530.44" calcext:value-type="currency">
            <text:p>5.530,44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office:value-type="currency" office:currency="EUR" office:value="1087.6" calcext:value-type="currency">
            <text:p>1.087,60 € </text:p>
          </table:table-cell>
          <table:table-cell table:style-name="ce9" office:value-type="currency" office:currency="EUR" office:value="5506.28" calcext:value-type="currency">
            <text:p>5.506,28 € </text:p>
          </table:table-cell>
          <table:table-cell table:style-name="ce9" office:value-type="currency" office:currency="EUR" office:value="18228.24" calcext:value-type="currency">
            <text:p>18.228,24 € </text:p>
          </table:table-cell>
          <table:table-cell table:style-name="ce10" table:formula="of:=SUM([.D13:.K13])" office:value-type="currency" office:currency="EUR" office:value="61295.16" calcext:value-type="currency">
            <text:p>61.295,1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8" office:value-type="string" calcext:value-type="string">
            <text:p>Cabo 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12]" office:value-type="currency" office:currency="EUR" office:value="8394.24" calcext:value-type="currency">
            <text:p>8.394,24 €</text:p>
          </table:table-cell>
          <table:table-cell table:style-name="ce9" table:formula="of:=+83.77*12" office:value-type="currency" office:currency="EUR" office:value="1005.24" calcext:value-type="currency">
            <text:p>1.005,24 € </text:p>
          </table:table-cell>
          <table:table-cell table:style-name="ce9" office:value-type="currency" office:currency="EUR" office:value="17200.32" calcext:value-type="currency">
            <text:p>17.200,32 € </text:p>
          </table:table-cell>
          <table:table-cell table:style-name="ce9" office:value-type="currency" office:currency="EUR" office:value="5530.44" calcext:value-type="currency">
            <text:p>5.530,44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+67.98*12" office:value-type="currency" office:currency="EUR" office:value="815.76" calcext:value-type="currency">
            <text:p>815,76 € </text:p>
          </table:table-cell>
          <table:table-cell table:style-name="ce9" table:formula="of:=(693.15+82.88+1433.36+460.87)*2" office:value-type="currency" office:currency="EUR" office:value="5340.52" calcext:value-type="currency">
            <text:p>5.340,52 € </text:p>
          </table:table-cell>
          <table:table-cell table:style-name="ce9" table:formula="of:=1450.71*12" office:value-type="currency" office:currency="EUR" office:value="17408.52" calcext:value-type="currency">
            <text:p>17.408,52 € </text:p>
          </table:table-cell>
          <table:table-cell table:style-name="ce10" table:formula="of:=SUM([.D14:.K14])" office:value-type="currency" office:currency="EUR" office:value="59032.48" calcext:value-type="currency">
            <text:p>59.032,4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Cabo 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14]" office:value-type="currency" office:currency="EUR" office:value="8394.24" calcext:value-type="currency">
            <text:p>8.394,24 €</text:p>
          </table:table-cell>
          <table:table-cell table:style-name="ce9" table:formula="of:=[.E14]" office:value-type="currency" office:currency="EUR" office:value="1005.24" calcext:value-type="currency">
            <text:p>1.005,24 € </text:p>
          </table:table-cell>
          <table:table-cell table:style-name="ce9" office:value-type="currency" office:currency="EUR" office:value="17200.32" calcext:value-type="currency">
            <text:p>17.200,32 € </text:p>
          </table:table-cell>
          <table:table-cell table:style-name="ce9" office:value-type="currency" office:currency="EUR" office:value="5530.44" calcext:value-type="currency">
            <text:p>5.530,44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14]" office:value-type="currency" office:currency="EUR" office:value="815.76" calcext:value-type="currency">
            <text:p>815,76 € </text:p>
          </table:table-cell>
          <table:table-cell table:style-name="ce9" table:formula="of:=[.J14]" office:value-type="currency" office:currency="EUR" office:value="5340.52" calcext:value-type="currency">
            <text:p>5.340,52 € </text:p>
          </table:table-cell>
          <table:table-cell table:style-name="ce9" table:formula="of:=[.K14]" office:value-type="currency" office:currency="EUR" office:value="17408.52" calcext:value-type="currency">
            <text:p>17.408,52 € </text:p>
          </table:table-cell>
          <table:table-cell table:style-name="ce10" table:formula="of:=SUM([.D15:.K15])" office:value-type="currency" office:currency="EUR" office:value="59032.48" calcext:value-type="currency">
            <text:p>59.032,4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8" office:value-type="string" calcext:value-type="string">
            <text:p>Cabo 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15]" office:value-type="currency" office:currency="EUR" office:value="8394.24" calcext:value-type="currency">
            <text:p>8.394,24 €</text:p>
          </table:table-cell>
          <table:table-cell table:style-name="ce9" table:formula="of:=[.E15]" office:value-type="currency" office:currency="EUR" office:value="1005.24" calcext:value-type="currency">
            <text:p>1.005,24 € </text:p>
          </table:table-cell>
          <table:table-cell table:style-name="ce9" office:value-type="currency" office:currency="EUR" office:value="17200.32" calcext:value-type="currency">
            <text:p>17.200,32 € </text:p>
          </table:table-cell>
          <table:table-cell table:style-name="ce9" office:value-type="currency" office:currency="EUR" office:value="5530.44" calcext:value-type="currency">
            <text:p>5.530,44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15]" office:value-type="currency" office:currency="EUR" office:value="815.76" calcext:value-type="currency">
            <text:p>815,76 € </text:p>
          </table:table-cell>
          <table:table-cell table:style-name="ce9" table:formula="of:=[.J15]" office:value-type="currency" office:currency="EUR" office:value="5340.52" calcext:value-type="currency">
            <text:p>5.340,52 € </text:p>
          </table:table-cell>
          <table:table-cell table:style-name="ce9" table:formula="of:=[.K15]" office:value-type="currency" office:currency="EUR" office:value="17408.52" calcext:value-type="currency">
            <text:p>17.408,52 € </text:p>
          </table:table-cell>
          <table:table-cell table:style-name="ce10" table:formula="of:=SUM([.D16:.K16])" office:value-type="currency" office:currency="EUR" office:value="59032.48" calcext:value-type="currency">
            <text:p>59.032,4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8" office:value-type="string" calcext:value-type="string">
            <text:p>Cab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16]" office:value-type="currency" office:currency="EUR" office:value="8394.24" calcext:value-type="currency">
            <text:p>8.394,24 €</text:p>
          </table:table-cell>
          <table:table-cell table:style-name="ce9" table:formula="of:=[.E10]" office:value-type="currency" office:currency="EUR" office:value="2010.6" calcext:value-type="currency">
            <text:p>2.010,60 € </text:p>
          </table:table-cell>
          <table:table-cell table:style-name="ce9" office:value-type="currency" office:currency="EUR" office:value="17200.32" calcext:value-type="currency">
            <text:p>17.200,32 € </text:p>
          </table:table-cell>
          <table:table-cell table:style-name="ce9" office:value-type="currency" office:currency="EUR" office:value="5530.44" calcext:value-type="currency">
            <text:p>5.530,44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10]" office:value-type="currency" office:currency="EUR" office:value="1087.6" calcext:value-type="currency">
            <text:p>1.087,60 € </text:p>
          </table:table-cell>
          <table:table-cell table:style-name="ce9" table:formula="of:=[.J10]" office:value-type="currency" office:currency="EUR" office:value="5506.28" calcext:value-type="currency">
            <text:p>5.506,28 € </text:p>
          </table:table-cell>
          <table:table-cell table:style-name="ce9" table:formula="of:=[.K10]" office:value-type="currency" office:currency="EUR" office:value="18228.24" calcext:value-type="currency">
            <text:p>18.228,24 € </text:p>
          </table:table-cell>
          <table:table-cell table:style-name="ce10" table:formula="of:=SUM([.D17:.K17])" office:value-type="currency" office:currency="EUR" office:value="61295.16" calcext:value-type="currency">
            <text:p>61.295,1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 table:formula="of:=+167.55*12" office:value-type="currency" office:currency="EUR" office:value="2010.6" calcext:value-type="currency">
            <text:p>2.010,60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5530.44" calcext:value-type="currency">
            <text:p>5.530,44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135.95*12" office:value-type="currency" office:currency="EUR" office:value="1631.4" calcext:value-type="currency">
            <text:p>1.631,40 € </text:p>
          </table:table-cell>
          <table:table-cell table:style-name="ce9" table:formula="of:=(693.15+165.76+1281.98+460.87)*2" office:value-type="currency" office:currency="EUR" office:value="5203.52" calcext:value-type="currency">
            <text:p>5.203,52 € </text:p>
          </table:table-cell>
          <table:table-cell table:style-name="ce9" table:formula="of:=1446.33*12" office:value-type="currency" office:currency="EUR" office:value="17355.96" calcext:value-type="currency">
            <text:p>17.355,96 € </text:p>
          </table:table-cell>
          <table:table-cell table:style-name="ce10" table:formula="of:=SUM([.D18:.K18])" office:value-type="currency" office:currency="EUR" office:value="58607.36" calcext:value-type="currency">
            <text:p>58.607,3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18]" office:value-type="currency" office:currency="EUR" office:value="8394.24" calcext:value-type="currency">
            <text:p>8.394,24 €</text:p>
          </table:table-cell>
          <table:table-cell table:style-name="ce9" table:formula="of:=209.44*12" office:value-type="currency" office:currency="EUR" office:value="2513.28" calcext:value-type="currency">
            <text:p>2.513,28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169.94*12" office:value-type="currency" office:currency="EUR" office:value="2039.28" calcext:value-type="currency">
            <text:p>2.039,28 € </text:p>
          </table:table-cell>
          <table:table-cell table:style-name="ce9" table:formula="of:=(693.15+200.72+1281.98+460.87)*2" office:value-type="currency" office:currency="EUR" office:value="5273.44" calcext:value-type="currency">
            <text:p>5.273,44 € </text:p>
          </table:table-cell>
          <table:table-cell table:style-name="ce9" table:formula="of:=1482.96*12" office:value-type="currency" office:currency="EUR" office:value="17795.52" calcext:value-type="currency">
            <text:p>17.795,52 € </text:p>
          </table:table-cell>
          <table:table-cell table:style-name="ce10" table:formula="of:=SUM([.D19:.K19])" office:value-type="currency" office:currency="EUR" office:value="59329.68" calcext:value-type="currency">
            <text:p>59.329,6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19]" office:value-type="currency" office:currency="EUR" office:value="8394.24" calcext:value-type="currency">
            <text:p>8.394,24 €</text:p>
          </table:table-cell>
          <table:table-cell table:style-name="ce9" table:formula="of:=(188.47+65.03)*12" office:value-type="currency" office:currency="EUR" office:value="3042" calcext:value-type="currency">
            <text:p>3.042,00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152.95*12" office:value-type="currency" office:currency="EUR" office:value="1835.4" calcext:value-type="currency">
            <text:p>1.835,40 € </text:p>
          </table:table-cell>
          <table:table-cell table:style-name="ce9" table:formula="of:=(693.15+186.48+1281.98+460.87)*2" office:value-type="currency" office:currency="EUR" office:value="5244.96" calcext:value-type="currency">
            <text:p>5.244,96 € </text:p>
          </table:table-cell>
          <table:table-cell table:style-name="ce9" table:formula="of:=1495.37*12" office:value-type="currency" office:currency="EUR" office:value="17944.44" calcext:value-type="currency">
            <text:p>17.944,44 € </text:p>
          </table:table-cell>
          <table:table-cell table:style-name="ce10" table:formula="of:=SUM([.D20:.K20])" office:value-type="currency" office:currency="EUR" office:value="59774.96" calcext:value-type="currency">
            <text:p>59.774,9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20]" office:value-type="currency" office:currency="EUR" office:value="8394.24" calcext:value-type="currency">
            <text:p>8.394,24 €</text:p>
          </table:table-cell>
          <table:table-cell table:style-name="ce9" table:formula="of:=+104.72*12" office:value-type="currency" office:currency="EUR" office:value="1256.64" calcext:value-type="currency">
            <text:p>1.256,6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+84.97*12" office:value-type="currency" office:currency="EUR" office:value="1019.64" calcext:value-type="currency">
            <text:p>1.019,64 € </text:p>
          </table:table-cell>
          <table:table-cell table:style-name="ce9" table:formula="of:=(693.15+103.6+1281.98+460.87)*2" office:value-type="currency" office:currency="EUR" office:value="5079.2" calcext:value-type="currency">
            <text:p>5.079,20 € </text:p>
          </table:table-cell>
          <table:table-cell table:style-name="ce9" table:formula="of:=1394.29*12" office:value-type="currency" office:currency="EUR" office:value="16731.48" calcext:value-type="currency">
            <text:p>16.731,48 € </text:p>
          </table:table-cell>
          <table:table-cell table:style-name="ce10" table:formula="of:=SUM([.D21:.K21])" office:value-type="currency" office:currency="EUR" office:value="55795.12" calcext:value-type="currency">
            <text:p>55.795,12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21]" office:value-type="currency" office:currency="EUR" office:value="8394.24" calcext:value-type="currency">
            <text:p>8.394,24 €</text:p>
          </table:table-cell>
          <table:table-cell table:style-name="ce9" table:formula="of:=+83.77*12" office:value-type="currency" office:currency="EUR" office:value="1005.24" calcext:value-type="currency">
            <text:p>1.005,2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+67.98*12" office:value-type="currency" office:currency="EUR" office:value="815.76" calcext:value-type="currency">
            <text:p>815,76 € </text:p>
          </table:table-cell>
          <table:table-cell table:style-name="ce9" table:formula="of:=(693.15+82.88+1281.98+460.87)*2" office:value-type="currency" office:currency="EUR" office:value="5037.76" calcext:value-type="currency">
            <text:p>5.037,76 € </text:p>
          </table:table-cell>
          <table:table-cell table:style-name="ce9" table:formula="of:=1376.93*12" office:value-type="currency" office:currency="EUR" office:value="16523.16" calcext:value-type="currency">
            <text:p>16.523,16 € </text:p>
          </table:table-cell>
          <table:table-cell table:style-name="ce10" table:formula="of:=SUM([.D22:.K22])" office:value-type="currency" office:currency="EUR" office:value="55090.08" calcext:value-type="currency">
            <text:p>55.090,0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22]" office:value-type="currency" office:currency="EUR" office:value="8394.24" calcext:value-type="currency">
            <text:p>8.394,24 €</text:p>
          </table:table-cell>
          <table:table-cell table:style-name="ce9" table:formula="of:=[.E22]" office:value-type="currency" office:currency="EUR" office:value="1005.24" calcext:value-type="currency">
            <text:p>1.005,2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22]" office:value-type="currency" office:currency="EUR" office:value="815.76" calcext:value-type="currency">
            <text:p>815,76 € </text:p>
          </table:table-cell>
          <table:table-cell table:style-name="ce9" table:formula="of:=[.J22]" office:value-type="currency" office:currency="EUR" office:value="5037.76" calcext:value-type="currency">
            <text:p>5.037,76 € </text:p>
          </table:table-cell>
          <table:table-cell table:style-name="ce9" table:formula="of:=[.K22]" office:value-type="currency" office:currency="EUR" office:value="16523.16" calcext:value-type="currency">
            <text:p>16.523,16 € </text:p>
          </table:table-cell>
          <table:table-cell table:style-name="ce10" table:formula="of:=SUM([.D23:.K23])" office:value-type="currency" office:currency="EUR" office:value="55090.08" calcext:value-type="currency">
            <text:p>55.090,0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 table:formula="of:=[.E23]" office:value-type="currency" office:currency="EUR" office:value="1005.24" calcext:value-type="currency">
            <text:p>1.005,2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23]" office:value-type="currency" office:currency="EUR" office:value="815.76" calcext:value-type="currency">
            <text:p>815,76 € </text:p>
          </table:table-cell>
          <table:table-cell table:style-name="ce9" table:formula="of:=[.J23]" office:value-type="currency" office:currency="EUR" office:value="5037.76" calcext:value-type="currency">
            <text:p>5.037,76 € </text:p>
          </table:table-cell>
          <table:table-cell table:style-name="ce9" table:formula="of:=[.K23]" office:value-type="currency" office:currency="EUR" office:value="16523.16" calcext:value-type="currency">
            <text:p>16.523,16 € </text:p>
          </table:table-cell>
          <table:table-cell table:style-name="ce10" table:formula="of:=SUM([.D24:.K24])" office:value-type="currency" office:currency="EUR" office:value="55090.08" calcext:value-type="currency">
            <text:p>55.090,0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24]" office:value-type="currency" office:currency="EUR" office:value="8394.24" calcext:value-type="currency">
            <text:p>8.394,24 €</text:p>
          </table:table-cell>
          <table:table-cell table:style-name="ce9" table:formula="of:=+104.72*12" office:value-type="currency" office:currency="EUR" office:value="1256.64" calcext:value-type="currency">
            <text:p>1.256,6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+84.97*12" office:value-type="currency" office:currency="EUR" office:value="1019.64" calcext:value-type="currency">
            <text:p>1.019,64 € </text:p>
          </table:table-cell>
          <table:table-cell table:style-name="ce9" table:formula="of:=(693.15+103.6+1281.98+460.87)*2" office:value-type="currency" office:currency="EUR" office:value="5079.2" calcext:value-type="currency">
            <text:p>5.079,20 € </text:p>
          </table:table-cell>
          <table:table-cell table:style-name="ce9" table:formula="of:=1394.29*12" office:value-type="currency" office:currency="EUR" office:value="16731.48" calcext:value-type="currency">
            <text:p>16.731,48 € </text:p>
          </table:table-cell>
          <table:table-cell table:style-name="ce10" table:formula="of:=SUM([.D25:.K25])" office:value-type="currency" office:currency="EUR" office:value="55795.12" calcext:value-type="currency">
            <text:p>55.795,12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25]" office:value-type="currency" office:currency="EUR" office:value="8394.24" calcext:value-type="currency">
            <text:p>8.394,24 €</text:p>
          </table:table-cell>
          <table:table-cell table:style-name="ce9" table:formula="of:=[.E24]" office:value-type="currency" office:currency="EUR" office:value="1005.24" calcext:value-type="currency">
            <text:p>1.005,2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24]" office:value-type="currency" office:currency="EUR" office:value="815.76" calcext:value-type="currency">
            <text:p>815,76 € </text:p>
          </table:table-cell>
          <table:table-cell table:style-name="ce9" table:formula="of:=[.J24]" office:value-type="currency" office:currency="EUR" office:value="5037.76" calcext:value-type="currency">
            <text:p>5.037,76 € </text:p>
          </table:table-cell>
          <table:table-cell table:style-name="ce9" table:formula="of:=[.K24]" office:value-type="currency" office:currency="EUR" office:value="16523.16" calcext:value-type="currency">
            <text:p>16.523,16 € </text:p>
          </table:table-cell>
          <table:table-cell table:style-name="ce10" table:formula="of:=SUM([.D26:.K26])" office:value-type="currency" office:currency="EUR" office:value="55090.08" calcext:value-type="currency">
            <text:p>55.090,0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26]" office:value-type="currency" office:currency="EUR" office:value="8394.24" calcext:value-type="currency">
            <text:p>8.394,24 €</text:p>
          </table:table-cell>
          <table:table-cell table:style-name="ce9" table:formula="of:=[.E26]" office:value-type="currency" office:currency="EUR" office:value="1005.24" calcext:value-type="currency">
            <text:p>1.005,2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26]" office:value-type="currency" office:currency="EUR" office:value="815.76" calcext:value-type="currency">
            <text:p>815,76 € </text:p>
          </table:table-cell>
          <table:table-cell table:style-name="ce9" table:formula="of:=[.J26]" office:value-type="currency" office:currency="EUR" office:value="5037.76" calcext:value-type="currency">
            <text:p>5.037,76 € </text:p>
          </table:table-cell>
          <table:table-cell table:style-name="ce9" table:formula="of:=[.K26]" office:value-type="currency" office:currency="EUR" office:value="16523.16" calcext:value-type="currency">
            <text:p>16.523,16 € </text:p>
          </table:table-cell>
          <table:table-cell table:style-name="ce10" table:formula="of:=SUM([.D27:.K27])" office:value-type="currency" office:currency="EUR" office:value="55090.08" calcext:value-type="currency">
            <text:p>55.090,0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27]" office:value-type="currency" office:currency="EUR" office:value="8394.24" calcext:value-type="currency">
            <text:p>8.394,24 €</text:p>
          </table:table-cell>
          <table:table-cell table:style-name="ce9" table:formula="of:=[.E25]" office:value-type="currency" office:currency="EUR" office:value="1256.64" calcext:value-type="currency">
            <text:p>1.256,6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25]" office:value-type="currency" office:currency="EUR" office:value="1019.64" calcext:value-type="currency">
            <text:p>1.019,64 € </text:p>
          </table:table-cell>
          <table:table-cell table:style-name="ce9" table:formula="of:=[.J25]" office:value-type="currency" office:currency="EUR" office:value="5079.2" calcext:value-type="currency">
            <text:p>5.079,20 € </text:p>
          </table:table-cell>
          <table:table-cell table:style-name="ce9" table:formula="of:=[.K25]" office:value-type="currency" office:currency="EUR" office:value="16731.48" calcext:value-type="currency">
            <text:p>16.731,48 € </text:p>
          </table:table-cell>
          <table:table-cell table:style-name="ce10" table:formula="of:=SUM([.D28:.K28])" office:value-type="currency" office:currency="EUR" office:value="55795.12" calcext:value-type="currency">
            <text:p>55.795,12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28]" office:value-type="currency" office:currency="EUR" office:value="8394.24" calcext:value-type="currency">
            <text:p>8.394,24 €</text:p>
          </table:table-cell>
          <table:table-cell table:style-name="ce9" office:value-type="currency" office:currency="EUR" office:value="1256.64" calcext:value-type="currency">
            <text:p>1.256,6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office:value-type="currency" office:currency="EUR" office:value="1019.64" calcext:value-type="currency">
            <text:p>1.019,64 € </text:p>
          </table:table-cell>
          <table:table-cell table:style-name="ce9" office:value-type="currency" office:currency="EUR" office:value="5079.2" calcext:value-type="currency">
            <text:p>5.079,20 € </text:p>
          </table:table-cell>
          <table:table-cell table:style-name="ce9" office:value-type="currency" office:currency="EUR" office:value="16731.48" calcext:value-type="currency">
            <text:p>16.731,48 € </text:p>
          </table:table-cell>
          <table:table-cell table:style-name="ce10" table:formula="of:=SUM([.D29:.K29])" office:value-type="currency" office:currency="EUR" office:value="55795.12" calcext:value-type="currency">
            <text:p>55.795,12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 table:formula="of:=+41.88*12" office:value-type="currency" office:currency="EUR" office:value="502.56" calcext:value-type="currency">
            <text:p>502,56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57.44" calcext:value-type="currency">
            <text:p>3.357,44 € </text:p>
          </table:table-cell>
          <table:table-cell table:style-name="ce9" table:formula="of:=+33.98*12" office:value-type="currency" office:currency="EUR" office:value="407.76" calcext:value-type="currency">
            <text:p>407,76 € </text:p>
          </table:table-cell>
          <table:table-cell table:style-name="ce9" table:formula="of:=(639.15+40.84+1281.98+460.87)*2" office:value-type="currency" office:currency="EUR" office:value="4845.68" calcext:value-type="currency">
            <text:p>4.845,68 € </text:p>
          </table:table-cell>
          <table:table-cell table:style-name="ce9" table:formula="of:=1341.15*12" office:value-type="currency" office:currency="EUR" office:value="16093.8" calcext:value-type="currency">
            <text:p>16.093,80 € </text:p>
          </table:table-cell>
          <table:table-cell table:style-name="ce10" table:formula="of:=SUM([.D30:.K30])" office:value-type="currency" office:currency="EUR" office:value="53577.96" calcext:value-type="currency">
            <text:p>53.577,9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30]" office:value-type="currency" office:currency="EUR" office:value="8394.24" calcext:value-type="currency">
            <text:p>8.394,24 €</text:p>
          </table:table-cell>
          <table:table-cell table:style-name="ce9" table:formula="of:=[.E30]" office:value-type="currency" office:currency="EUR" office:value="502.56" calcext:value-type="currency">
            <text:p>502,56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30]" office:value-type="currency" office:currency="EUR" office:value="407.76" calcext:value-type="currency">
            <text:p>407,76 € </text:p>
          </table:table-cell>
          <table:table-cell table:style-name="ce9" office:value-type="currency" office:currency="EUR" office:value="4845.68" calcext:value-type="currency">
            <text:p>4.845,68 € </text:p>
          </table:table-cell>
          <table:table-cell table:style-name="ce9" office:value-type="currency" office:currency="EUR" office:value="16093.8" calcext:value-type="currency">
            <text:p>16.093,80 € </text:p>
          </table:table-cell>
          <table:table-cell table:style-name="ce10" table:formula="of:=SUM([.D31:.K31])" office:value-type="currency" office:currency="EUR" office:value="53557.96" calcext:value-type="currency">
            <text:p>53.557,9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31]" office:value-type="currency" office:currency="EUR" office:value="8394.24" calcext:value-type="currency">
            <text:p>8.394,24 €</text:p>
          </table:table-cell>
          <table:table-cell table:style-name="ce9" table:formula="of:=+83.77*12" office:value-type="currency" office:currency="EUR" office:value="1005.24" calcext:value-type="currency">
            <text:p>1.005,2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office:value-type="currency" office:currency="EUR" office:value="815.76" calcext:value-type="currency">
            <text:p>815,76 € </text:p>
          </table:table-cell>
          <table:table-cell table:style-name="ce9" table:formula="of:=(693.15+82.88+1281.98+460.87)*2" office:value-type="currency" office:currency="EUR" office:value="5037.76" calcext:value-type="currency">
            <text:p>5.037,76 € </text:p>
          </table:table-cell>
          <table:table-cell table:style-name="ce9" office:value-type="currency" office:currency="EUR" office:value="16523.16" calcext:value-type="currency">
            <text:p>16.523,16 € </text:p>
          </table:table-cell>
          <table:table-cell table:style-name="ce10" table:formula="of:=SUM([.D32:.K32])" office:value-type="currency" office:currency="EUR" office:value="55090.08" calcext:value-type="currency">
            <text:p>55.090,0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32]" office:value-type="currency" office:currency="EUR" office:value="8394.24" calcext:value-type="currency">
            <text:p>8.394,24 €</text:p>
          </table:table-cell>
          <table:table-cell table:style-name="ce9" table:formula="of:=+83.77*12" office:value-type="currency" office:currency="EUR" office:value="1005.24" calcext:value-type="currency">
            <text:p>1.005,2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office:value-type="currency" office:currency="EUR" office:value="815.76" calcext:value-type="currency">
            <text:p>815,76 € </text:p>
          </table:table-cell>
          <table:table-cell table:style-name="ce9" office:value-type="currency" office:currency="EUR" office:value="5037.76" calcext:value-type="currency">
            <text:p>5.037,76 € </text:p>
          </table:table-cell>
          <table:table-cell table:style-name="ce9" office:value-type="currency" office:currency="EUR" office:value="16523.16" calcext:value-type="currency">
            <text:p>16.523,16 € </text:p>
          </table:table-cell>
          <table:table-cell table:style-name="ce10" table:formula="of:=SUM([.D33:.K33])" office:value-type="currency" office:currency="EUR" office:value="55090.08" calcext:value-type="currency">
            <text:p>55.090,0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33]" office:value-type="currency" office:currency="EUR" office:value="8394.24" calcext:value-type="currency">
            <text:p>8.394,24 €</text:p>
          </table:table-cell>
          <table:table-cell table:style-name="ce9" table:formula="of:=+83.77*12" office:value-type="currency" office:currency="EUR" office:value="1005.24" calcext:value-type="currency">
            <text:p>1.005,2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office:value-type="currency" office:currency="EUR" office:value="815.76" calcext:value-type="currency">
            <text:p>815,76 € </text:p>
          </table:table-cell>
          <table:table-cell table:style-name="ce9" office:value-type="currency" office:currency="EUR" office:value="5037.76" calcext:value-type="currency">
            <text:p>5.037,76 € </text:p>
          </table:table-cell>
          <table:table-cell table:style-name="ce9" office:value-type="currency" office:currency="EUR" office:value="16523.16" calcext:value-type="currency">
            <text:p>16.523,16 € </text:p>
          </table:table-cell>
          <table:table-cell table:style-name="ce10" table:formula="of:=SUM([.D34:.K34])" office:value-type="currency" office:currency="EUR" office:value="55090.08" calcext:value-type="currency">
            <text:p>55.090,0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34]" office:value-type="currency" office:currency="EUR" office:value="8394.24" calcext:value-type="currency">
            <text:p>8.394,24 €</text:p>
          </table:table-cell>
          <table:table-cell table:style-name="ce9" table:formula="of:=+41.88*12" office:value-type="currency" office:currency="EUR" office:value="502.56" calcext:value-type="currency">
            <text:p>502,56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+33.98*12" office:value-type="currency" office:currency="EUR" office:value="407.76" calcext:value-type="currency">
            <text:p>407,76 € </text:p>
          </table:table-cell>
          <table:table-cell table:style-name="ce9" table:formula="of:=[.J31]" office:value-type="currency" office:currency="EUR" office:value="4845.68" calcext:value-type="currency">
            <text:p>4.845,68 € </text:p>
          </table:table-cell>
          <table:table-cell table:style-name="ce9" table:formula="of:=[.K31]" office:value-type="currency" office:currency="EUR" office:value="16093.8" calcext:value-type="currency">
            <text:p>16.093,80 € </text:p>
          </table:table-cell>
          <table:table-cell table:style-name="ce10" table:formula="of:=SUM([.D35:.K35])" office:value-type="currency" office:currency="EUR" office:value="53557.96" calcext:value-type="currency">
            <text:p>53.557,9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35]" office:value-type="currency" office:currency="EUR" office:value="8394.24" calcext:value-type="currency">
            <text:p>8.394,24 €</text:p>
          </table:table-cell>
          <table:table-cell table:style-name="ce9" table:formula="of:=[.E35]" office:value-type="currency" office:currency="EUR" office:value="502.56" calcext:value-type="currency">
            <text:p>502,56 € </text:p>
          </table:table-cell>
          <table:table-cell table:style-name="ce9" table:formula="of:=[.F35]" office:value-type="currency" office:currency="EUR" office:value="15143.76" calcext:value-type="currency">
            <text:p>15.143,76 € </text:p>
          </table:table-cell>
          <table:table-cell table:style-name="ce9" table:formula="of:=[.G35]" office:value-type="currency" office:currency="EUR" office:value="4832.72" calcext:value-type="currency">
            <text:p>4.832,72 € </text:p>
          </table:table-cell>
          <table:table-cell table:style-name="ce9" table:formula="of:=[.H35]" office:value-type="currency" office:currency="EUR" office:value="3337.44" calcext:value-type="currency">
            <text:p>3.337,44 € </text:p>
          </table:table-cell>
          <table:table-cell table:style-name="ce9" table:formula="of:=[.I35]" office:value-type="currency" office:currency="EUR" office:value="407.76" calcext:value-type="currency">
            <text:p>407,76 € </text:p>
          </table:table-cell>
          <table:table-cell table:style-name="ce9" table:formula="of:=[.J35]" office:value-type="currency" office:currency="EUR" office:value="4845.68" calcext:value-type="currency">
            <text:p>4.845,68 € </text:p>
          </table:table-cell>
          <table:table-cell table:style-name="ce9" table:formula="of:=[.K35]" office:value-type="currency" office:currency="EUR" office:value="16093.8" calcext:value-type="currency">
            <text:p>16.093,80 € </text:p>
          </table:table-cell>
          <table:table-cell table:style-name="ce10" table:formula="of:=[.L35]" office:value-type="currency" office:currency="EUR" office:value="53557.96" calcext:value-type="currency">
            <text:p>53.557,9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 office:value-type="currency" office:currency="EUR" office:value="502.56" calcext:value-type="currency">
            <text:p>502,56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office:value-type="currency" office:currency="EUR" office:value="407.76" calcext:value-type="currency">
            <text:p>407,76 € </text:p>
          </table:table-cell>
          <table:table-cell table:style-name="ce9" office:value-type="currency" office:currency="EUR" office:value="4845.68" calcext:value-type="currency">
            <text:p>4.845,68 € </text:p>
          </table:table-cell>
          <table:table-cell table:style-name="ce9" office:value-type="currency" office:currency="EUR" office:value="16093.8" calcext:value-type="currency">
            <text:p>16.093,80 € </text:p>
          </table:table-cell>
          <table:table-cell table:style-name="ce10" table:formula="of:=SUM([.D37:.K37])" office:value-type="currency" office:currency="EUR" office:value="53557.96" calcext:value-type="currency">
            <text:p>53.557,9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office:value-type="currency" office:currency="EUR" office:value="8394.24" calcext:value-type="currency">
            <text:p>8.394,24 €</text:p>
          </table:table-cell>
          <table:table-cell table:style-name="ce9" office:value-type="currency" office:currency="EUR" office:value="502.56" calcext:value-type="currency">
            <text:p>502,56 € </text:p>
          </table:table-cell>
          <table:table-cell table:style-name="ce9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office:value-type="currency" office:currency="EUR" office:value="407.76" calcext:value-type="currency">
            <text:p>407,76 € </text:p>
          </table:table-cell>
          <table:table-cell table:style-name="ce9" office:value-type="currency" office:currency="EUR" office:value="4845.68" calcext:value-type="currency">
            <text:p>4.845,68 € </text:p>
          </table:table-cell>
          <table:table-cell table:style-name="ce9" office:value-type="currency" office:currency="EUR" office:value="16093.8" calcext:value-type="currency">
            <text:p>16.093,80 € </text:p>
          </table:table-cell>
          <table:table-cell table:style-name="ce10" office:value-type="currency" office:currency="EUR" office:value="53557.96" calcext:value-type="currency">
            <text:p>53.557,9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37]" office:value-type="currency" office:currency="EUR" office:value="8394.24" calcext:value-type="currency">
            <text:p>8.394,24 €</text:p>
          </table:table-cell>
          <table:table-cell table:style-name="ce9" table:formula="of:=[.E37]" office:value-type="currency" office:currency="EUR" office:value="502.56" calcext:value-type="currency">
            <text:p>502,56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37]" office:value-type="currency" office:currency="EUR" office:value="407.76" calcext:value-type="currency">
            <text:p>407,76 € </text:p>
          </table:table-cell>
          <table:table-cell table:style-name="ce9" table:formula="of:=[.J37]" office:value-type="currency" office:currency="EUR" office:value="4845.68" calcext:value-type="currency">
            <text:p>4.845,68 € </text:p>
          </table:table-cell>
          <table:table-cell table:style-name="ce9" table:formula="of:=[.K37]" office:value-type="currency" office:currency="EUR" office:value="16093.8" calcext:value-type="currency">
            <text:p>16.093,80 € </text:p>
          </table:table-cell>
          <table:table-cell table:style-name="ce10" table:formula="of:=SUM([.D39:.K39])" office:value-type="currency" office:currency="EUR" office:value="53557.96" calcext:value-type="currency">
            <text:p>53.557,9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39]" office:value-type="currency" office:currency="EUR" office:value="8394.24" calcext:value-type="currency">
            <text:p>8.394,24 €</text:p>
          </table:table-cell>
          <table:table-cell table:style-name="ce9" table:formula="of:=[.E39]" office:value-type="currency" office:currency="EUR" office:value="502.56" calcext:value-type="currency">
            <text:p>502,56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39]" office:value-type="currency" office:currency="EUR" office:value="407.76" calcext:value-type="currency">
            <text:p>407,76 € </text:p>
          </table:table-cell>
          <table:table-cell table:style-name="ce9" table:formula="of:=[.J39]" office:value-type="currency" office:currency="EUR" office:value="4845.68" calcext:value-type="currency">
            <text:p>4.845,68 € </text:p>
          </table:table-cell>
          <table:table-cell table:style-name="ce9" table:formula="of:=[.K39]" office:value-type="currency" office:currency="EUR" office:value="16093.8" calcext:value-type="currency">
            <text:p>16.093,80 € </text:p>
          </table:table-cell>
          <table:table-cell table:style-name="ce10" table:formula="of:=SUM([.D40:.K40])" office:value-type="currency" office:currency="EUR" office:value="53557.96" calcext:value-type="currency">
            <text:p>53.557,9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40]" office:value-type="currency" office:currency="EUR" office:value="8394.24" calcext:value-type="currency">
            <text:p>8.394,24 €</text:p>
          </table:table-cell>
          <table:table-cell table:style-name="ce9" office:value-type="currency" office:currency="EUR" office:value="502.56" calcext:value-type="currency">
            <text:p>502,56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office:value-type="currency" office:currency="EUR" office:value="407.76" calcext:value-type="currency">
            <text:p>407,76 € </text:p>
          </table:table-cell>
          <table:table-cell table:style-name="ce9" office:value-type="currency" office:currency="EUR" office:value="4845.68" calcext:value-type="currency">
            <text:p>4.845,68 € </text:p>
          </table:table-cell>
          <table:table-cell table:style-name="ce9" office:value-type="currency" office:currency="EUR" office:value="16093.8" calcext:value-type="currency">
            <text:p>16.093,80 € </text:p>
          </table:table-cell>
          <table:table-cell table:style-name="ce10" table:formula="of:=SUM([.D41:.K41])" office:value-type="currency" office:currency="EUR" office:value="53557.96" calcext:value-type="currency">
            <text:p>53.557,96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41]" office:value-type="currency" office:currency="EUR" office:value="8394.24" calcext:value-type="currency">
            <text:p>8.394,24 €</text:p>
          </table:table-cell>
          <table:table-cell table:style-name="ce9" table:formula="of:=[.E34]" office:value-type="currency" office:currency="EUR" office:value="1005.24" calcext:value-type="currency">
            <text:p>1.005,24 € </text:p>
          </table:table-cell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 table:formula="of:=[.I33]" office:value-type="currency" office:currency="EUR" office:value="815.76" calcext:value-type="currency">
            <text:p>815,76 € </text:p>
          </table:table-cell>
          <table:table-cell table:style-name="ce9" table:formula="of:=[.J32]" office:value-type="currency" office:currency="EUR" office:value="5037.76" calcext:value-type="currency">
            <text:p>5.037,76 € </text:p>
          </table:table-cell>
          <table:table-cell table:style-name="ce9" table:formula="of:=[.K32]" office:value-type="currency" office:currency="EUR" office:value="16523.16" calcext:value-type="currency">
            <text:p>16.523,16 € </text:p>
          </table:table-cell>
          <table:table-cell table:style-name="ce10" table:formula="of:=SUM([.D42:.K42])" office:value-type="currency" office:currency="EUR" office:value="55090.08" calcext:value-type="currency">
            <text:p>55.090,08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Bombero</text:p>
          </table:table-cell>
          <table:table-cell table:style-name="ce8" office:value-type="string" calcext:value-type="string">
            <text:p>C2</text:p>
          </table:table-cell>
          <table:table-cell table:style-name="ce56" table:formula="of:=[.D42]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table:formula="of:=1261.98*12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9" table:formula="of:=(693.15+1281.98+460.87)*2" office:value-type="currency" office:currency="EUR" office:value="4872" calcext:value-type="currency">
            <text:p>4.872,00 € </text:p>
          </table:table-cell>
          <table:table-cell table:style-name="ce9" table:formula="of:=1307.53*12" office:value-type="currency" office:currency="EUR" office:value="15690.36" calcext:value-type="currency">
            <text:p>15.690,36 € </text:p>
          </table:table-cell>
          <table:table-cell table:style-name="ce10" table:formula="of:=SUM([.D43:.K43])" office:value-type="currency" office:currency="EUR" office:value="52270.52" calcext:value-type="currency">
            <text:p>52.270,52 € </text:p>
          </table:table-cell>
          <table:table-cell/>
          <table:table-cell table:style-name="ce12"/>
          <table:table-cell table:number-columns-repeated="101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TOTAL CENTRO 1</text:p>
          </table:table-cell>
          <table:covered-table-cell table:style-name="ce48"/>
          <table:table-cell table:style-name="ce57" table:formula="of:=SUM([.D8:.D43])" office:value-type="currency" office:currency="EUR" office:value="303884.28" calcext:value-type="currency">
            <text:p>303.884,28 €</text:p>
          </table:table-cell>
          <table:table-cell table:style-name="ce57" table:formula="of:=SUM([.E8:.E43])" office:value-type="currency" office:currency="EUR" office:value="45451.8" calcext:value-type="currency">
            <text:p>45.451,80 €</text:p>
          </table:table-cell>
          <table:table-cell table:style-name="ce57" table:formula="of:=SUM([.F8:.F43])" office:value-type="currency" office:currency="EUR" office:value="580153.56" calcext:value-type="currency">
            <text:p>580.153,56 €</text:p>
          </table:table-cell>
          <table:table-cell table:style-name="ce57" table:formula="of:=SUM([.G8:.G43])" office:value-type="currency" office:currency="EUR" office:value="183264.2" calcext:value-type="currency">
            <text:p>183.264,20 €</text:p>
          </table:table-cell>
          <table:table-cell table:style-name="ce57" table:formula="of:=SUM([.H8:.H43])" office:value-type="currency" office:currency="EUR" office:value="121368.56" calcext:value-type="currency">
            <text:p>121.368,56 €</text:p>
          </table:table-cell>
          <table:table-cell table:style-name="ce57" table:formula="of:=SUM([.I8:.I43])" office:value-type="currency" office:currency="EUR" office:value="34161.88" calcext:value-type="currency">
            <text:p>34.161,88 €</text:p>
          </table:table-cell>
          <table:table-cell table:style-name="ce57" table:formula="of:=SUM([.J8:.J43])" office:value-type="currency" office:currency="EUR" office:value="187464.92" calcext:value-type="currency">
            <text:p>187.464,92 €</text:p>
          </table:table-cell>
          <table:table-cell table:style-name="ce57" table:formula="of:=SUM([.K8:.K43])" office:value-type="currency" office:currency="EUR" office:value="613635.6" calcext:value-type="currency">
            <text:p>613.635,60 €</text:p>
          </table:table-cell>
          <table:table-cell table:style-name="ce57" table:formula="of:=SUM([.L8:.L43])" office:value-type="currency" office:currency="EUR" office:value="2069384.8" calcext:value-type="currency">
            <text:p>2.069.384,80 €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CENTRO 2 ALTA DIRECCIÓN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1" office:value-type="string" calcext:value-type="string">
            <text:p>Nº</text:p>
          </table:table-cell>
          <table:table-cell table:style-name="ce42" office:value-type="string" calcext:value-type="string">
            <text:p>Descripción</text:p>
          </table:table-cell>
          <table:table-cell table:style-name="ce42"/>
          <table:table-cell table:style-name="ce42" office:value-type="string" calcext:value-type="string">
            <text:p>Retribuciones básicas</text:p>
          </table:table-cell>
          <table:table-cell table:style-name="ce65" office:value-type="string" calcext:value-type="string">
            <text:p>Coste Seguridad Social</text:p>
          </table:table-cell>
          <table:table-cell table:style-name="ce42" office:value-type="string" calcext:value-type="string">
            <text:p>TOTAL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erente</text:p>
          </table:table-cell>
          <table:table-cell table:style-name="ce23"/>
          <table:table-cell table:style-name="ce58" office:value-type="currency" office:currency="EUR" office:value="64565.16" calcext:value-type="currency">
            <text:p>64.565,16 €</text:p>
          </table:table-cell>
          <table:table-cell table:style-name="ce15" table:formula="of:=1400*12" office:value-type="currency" office:currency="EUR" office:value="16800" calcext:value-type="currency">
            <text:p>16.800,00 € </text:p>
          </table:table-cell>
          <table:table-cell table:style-name="ce15" table:formula="of:=[.D50]+[.E50]" office:value-type="currency" office:currency="EUR" office:value="81365.16" calcext:value-type="currency">
            <text:p>81.365,16 € 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43"/>
          <table:table-cell table:style-name="ce31" office:value-type="string" calcext:value-type="string">
            <text:p>TOTAL CENTRO 2</text:p>
          </table:table-cell>
          <table:table-cell table:style-name="ce59" table:formula="of:=[.D50]" office:value-type="currency" office:currency="EUR" office:value="64565.16" calcext:value-type="currency">
            <text:p>64.565,16 €</text:p>
          </table:table-cell>
          <table:table-cell table:style-name="ce59" table:formula="of:=[.E50]" office:value-type="currency" office:currency="EUR" office:value="16800" calcext:value-type="currency">
            <text:p>16.800,00 €</text:p>
          </table:table-cell>
          <table:table-cell table:style-name="ce59" table:formula="of:=[.F50]" office:value-type="currency" office:currency="EUR" office:value="81365.16" calcext:value-type="currency">
            <text:p>81.365,16 €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table:number-columns-repeated="8"/>
          <table:table-cell table:style-name="ce7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CENTRO 3 PERSONAL LABORAL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6" office:value-type="string" calcext:value-type="string">
            <text:p>Nº</text:p>
          </table:table-cell>
          <table:table-cell table:style-name="ce44" office:value-type="string" calcext:value-type="string">
            <text:p>Descripción</text:p>
          </table:table-cell>
          <table:table-cell table:style-name="ce42" office:value-type="string" calcext:value-type="string">
            <text:p>Categoría</text:p>
          </table:table-cell>
          <table:table-cell table:style-name="ce42" office:value-type="string" calcext:value-type="string">
            <text:p>Salario base</text:p>
          </table:table-cell>
          <table:table-cell table:style-name="ce42" office:value-type="string" calcext:value-type="string">
            <text:p>Antigüedad</text:p>
          </table:table-cell>
          <table:table-cell table:style-name="ce42" office:value-type="string" calcext:value-type="string">
            <text:p>Complemento</text:p>
          </table:table-cell>
          <table:table-cell table:style-name="ce65" office:value-type="string" calcext:value-type="string">
            <text:p>Tóxicos y penosos</text:p>
          </table:table-cell>
          <table:table-cell table:style-name="ce42" office:value-type="string" calcext:value-type="string">
            <text:p>Plus transporte</text:p>
          </table:table-cell>
          <table:table-cell table:style-name="ce42" office:value-type="string" calcext:value-type="string">
            <text:p>Pagas extra</text:p>
          </table:table-cell>
          <table:table-cell table:style-name="ce65" office:value-type="string" calcext:value-type="string">
            <text:p>Otras retribuciones</text:p>
          </table:table-cell>
          <table:table-cell table:style-name="ce71" office:value-type="string" calcext:value-type="string">
            <text:p>COSTE S.S.</text:p>
          </table:table-cell>
          <table:table-cell table:style-name="ce71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ux. Administrativo telefonista</text:p>
          </table:table-cell>
          <table:table-cell table:style-name="ce49" office:value-type="string" calcext:value-type="string">
            <text:p>IV</text:p>
          </table:table-cell>
          <table:table-cell table:style-name="ce60" table:formula="of:=+1005.91*12" office:value-type="currency" office:currency="EUR" office:value="12070.92" calcext:value-type="currency">
            <text:p>12.070,92 €</text:p>
          </table:table-cell>
          <table:table-cell table:style-name="ce9" table:formula="of:=+161.76*12" office:value-type="currency" office:currency="EUR" office:value="1941.12" calcext:value-type="currency">
            <text:p>1.941,12 € </text:p>
          </table:table-cell>
          <table:table-cell table:style-name="ce9" table:formula="of:=518.2*12" office:value-type="currency" office:currency="EUR" office:value="6218.4" calcext:value-type="currency">
            <text:p>6.218,40 € </text:p>
          </table:table-cell>
          <table:table-cell table:style-name="ce9" table:formula="of:=+148.08*12" office:value-type="currency" office:currency="EUR" office:value="1776.96" calcext:value-type="currency">
            <text:p>1.776,96 € </text:p>
          </table:table-cell>
          <table:table-cell table:style-name="ce9" table:formula="of:=+138.86*12" office:value-type="currency" office:currency="EUR" office:value="1666.32" calcext:value-type="currency">
            <text:p>1.666,32 € </text:p>
          </table:table-cell>
          <table:table-cell table:style-name="ce9" table:formula="of:=1824.73*4" office:value-type="currency" office:currency="EUR" office:value="7298.92" calcext:value-type="currency">
            <text:p>7.298,92 € </text:p>
          </table:table-cell>
          <table:table-cell table:style-name="ce9" table:formula="of:=+(309.03*12+1086.6)" office:value-type="currency" office:currency="EUR" office:value="4794.96" calcext:value-type="currency">
            <text:p>4.794,96 € </text:p>
          </table:table-cell>
          <table:table-cell table:style-name="ce72" table:formula="of:=+956.14*12" office:value-type="currency" office:currency="EUR" office:value="11473.68" calcext:value-type="currency">
            <text:p>11.473,68 €</text:p>
          </table:table-cell>
          <table:table-cell table:style-name="ce72" table:formula="of:=SUM([.D57:.K57])" office:value-type="currency" office:currency="EUR" office:value="47241.28" calcext:value-type="currency">
            <text:p>47.241,28 €</text:p>
          </table:table-cell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Aux. Administrativo telefonista</text:p>
          </table:table-cell>
          <table:table-cell table:style-name="ce49" office:value-type="string" calcext:value-type="string">
            <text:p>IV</text:p>
          </table:table-cell>
          <table:table-cell table:style-name="ce60" table:formula="of:=+1005.91*12" office:value-type="currency" office:currency="EUR" office:value="12070.92" calcext:value-type="currency">
            <text:p>12.070,92 €</text:p>
          </table:table-cell>
          <table:table-cell table:style-name="ce9" table:formula="of:=+183.95*12" office:value-type="currency" office:currency="EUR" office:value="2207.4" calcext:value-type="currency">
            <text:p>2.207,40 € </text:p>
          </table:table-cell>
          <table:table-cell table:style-name="ce9" table:formula="of:=+518.2*12" office:value-type="currency" office:currency="EUR" office:value="6218.4" calcext:value-type="currency">
            <text:p>6.218,40 € </text:p>
          </table:table-cell>
          <table:table-cell table:style-name="ce9" office:value-type="currency" office:currency="EUR" office:value="1776.96" calcext:value-type="currency">
            <text:p>1.776,96 € </text:p>
          </table:table-cell>
          <table:table-cell table:style-name="ce9" office:value-type="currency" office:currency="EUR" office:value="1666.32" calcext:value-type="currency">
            <text:p>1.666,32 € </text:p>
          </table:table-cell>
          <table:table-cell table:style-name="ce9" table:formula="of:=+1846.92*4" office:value-type="currency" office:currency="EUR" office:value="7387.68" calcext:value-type="currency">
            <text:p>7.387,68 € </text:p>
          </table:table-cell>
          <table:table-cell table:style-name="ce9" office:value-type="currency" office:currency="EUR" office:value="1086.6" calcext:value-type="currency">
            <text:p>1.086,60 € </text:p>
          </table:table-cell>
          <table:table-cell table:style-name="ce72" table:formula="of:=+862.94*12" office:value-type="currency" office:currency="EUR" office:value="10355.28" calcext:value-type="currency">
            <text:p>10.355,28 €</text:p>
          </table:table-cell>
          <table:table-cell table:style-name="ce72" table:formula="of:=SUM([.D58:.K58])" office:value-type="currency" office:currency="EUR" office:value="42769.56" calcext:value-type="currency">
            <text:p>42.769,56 €</text:p>
          </table:table-cell>
          <table:table-cell table:number-columns-repeated="1012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Aux. Administrativo telefonista</text:p>
          </table:table-cell>
          <table:table-cell table:style-name="ce49" office:value-type="string" calcext:value-type="string">
            <text:p>IV</text:p>
          </table:table-cell>
          <table:table-cell table:style-name="ce60" table:formula="of:=+1005.91*12" office:value-type="currency" office:currency="EUR" office:value="12070.92" calcext:value-type="currency">
            <text:p>12.070,92 €</text:p>
          </table:table-cell>
          <table:table-cell table:style-name="ce9" table:formula="of:=+183.95*12" office:value-type="currency" office:currency="EUR" office:value="2207.4" calcext:value-type="currency">
            <text:p>2.207,40 € </text:p>
          </table:table-cell>
          <table:table-cell table:style-name="ce9" table:formula="of:=[.F58]" office:value-type="currency" office:currency="EUR" office:value="6218.4" calcext:value-type="currency">
            <text:p>6.218,40 € </text:p>
          </table:table-cell>
          <table:table-cell table:style-name="ce9" table:formula="of:=[.G58]" office:value-type="currency" office:currency="EUR" office:value="1776.96" calcext:value-type="currency">
            <text:p>1.776,96 € </text:p>
          </table:table-cell>
          <table:table-cell table:style-name="ce9" table:formula="of:=[.H58]" office:value-type="currency" office:currency="EUR" office:value="1666.32" calcext:value-type="currency">
            <text:p>1.666,32 € </text:p>
          </table:table-cell>
          <table:table-cell table:style-name="ce9" table:formula="of:=+1846.92*4" office:value-type="currency" office:currency="EUR" office:value="7387.68" calcext:value-type="currency">
            <text:p>7.387,68 € </text:p>
          </table:table-cell>
          <table:table-cell table:style-name="ce9" office:value-type="currency" office:currency="EUR" office:value="4794.96" calcext:value-type="currency">
            <text:p>4.794,96 € </text:p>
          </table:table-cell>
          <table:table-cell table:style-name="ce72" table:formula="of:=+965.93*12" office:value-type="currency" office:currency="EUR" office:value="11591.16" calcext:value-type="currency">
            <text:p>11.591,16 €</text:p>
          </table:table-cell>
          <table:table-cell table:style-name="ce72" table:formula="of:=SUM([.D59:.K59])" office:value-type="currency" office:currency="EUR" office:value="47713.8" calcext:value-type="currency">
            <text:p>47.713,80 €</text:p>
          </table:table-cell>
          <table:table-cell table:number-columns-repeated="1012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Aux. Administrativo telefonista</text:p>
          </table:table-cell>
          <table:table-cell table:style-name="ce49" office:value-type="string" calcext:value-type="string">
            <text:p>IV</text:p>
          </table:table-cell>
          <table:table-cell table:style-name="ce60" office:value-type="currency" office:currency="EUR" office:value="12070.92" calcext:value-type="currency">
            <text:p>12.070,92 €</text:p>
          </table:table-cell>
          <table:table-cell table:style-name="ce9" table:formula="of:=+183.95*12" office:value-type="currency" office:currency="EUR" office:value="2207.4" calcext:value-type="currency">
            <text:p>2.207,40 € </text:p>
          </table:table-cell>
          <table:table-cell table:style-name="ce9" table:formula="of:=[.F59]" office:value-type="currency" office:currency="EUR" office:value="6218.4" calcext:value-type="currency">
            <text:p>6.218,40 € </text:p>
          </table:table-cell>
          <table:table-cell table:style-name="ce9" table:formula="of:=[.G59]" office:value-type="currency" office:currency="EUR" office:value="1776.96" calcext:value-type="currency">
            <text:p>1.776,96 € </text:p>
          </table:table-cell>
          <table:table-cell table:style-name="ce9" table:formula="of:=[.H59]" office:value-type="currency" office:currency="EUR" office:value="1666.32" calcext:value-type="currency">
            <text:p>1.666,32 € </text:p>
          </table:table-cell>
          <table:table-cell table:style-name="ce9" table:formula="of:=+1846.92*4" office:value-type="currency" office:currency="EUR" office:value="7387.68" calcext:value-type="currency">
            <text:p>7.387,68 € </text:p>
          </table:table-cell>
          <table:table-cell table:style-name="ce9" table:formula="of:=+232.81*12" office:value-type="currency" office:currency="EUR" office:value="2793.72" calcext:value-type="currency">
            <text:p>2.793,72 € </text:p>
          </table:table-cell>
          <table:table-cell table:style-name="ce72" table:formula="of:=+960.21*12" office:value-type="currency" office:currency="EUR" office:value="11522.52" calcext:value-type="currency">
            <text:p>11.522,52 €</text:p>
          </table:table-cell>
          <table:table-cell table:style-name="ce72" table:formula="of:=SUM([.D60:.K60])" office:value-type="currency" office:currency="EUR" office:value="45643.92" calcext:value-type="currency">
            <text:p>45.643,92 €</text:p>
          </table:table-cell>
          <table:table-cell table:number-columns-repeated="1012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Aux. administrativo</text:p>
          </table:table-cell>
          <table:table-cell table:style-name="ce49" office:value-type="string" calcext:value-type="string">
            <text:p>IV</text:p>
          </table:table-cell>
          <table:table-cell table:style-name="ce60" office:value-type="currency" office:currency="EUR" office:value="12070.92" calcext:value-type="currency">
            <text:p>12.070,92 €</text:p>
          </table:table-cell>
          <table:table-cell table:style-name="ce9" table:formula="of:=+114.95*12" office:value-type="currency" office:currency="EUR" office:value="1379.4" calcext:value-type="currency">
            <text:p>1.379,40 € </text:p>
          </table:table-cell>
          <table:table-cell table:style-name="ce9" office:value-type="currency" office:currency="EUR" office:value="6218.4" calcext:value-type="currency">
            <text:p>6.218,40 € </text:p>
          </table:table-cell>
          <table:table-cell table:style-name="ce9"/>
          <table:table-cell table:style-name="ce9" office:value-type="currency" office:currency="EUR" office:value="1666.32" calcext:value-type="currency">
            <text:p>1.666,32 € </text:p>
          </table:table-cell>
          <table:table-cell table:style-name="ce9" table:formula="of:=(1005.91+114.95+518.2+138.36)*4" office:value-type="currency" office:currency="EUR" office:value="7109.68" calcext:value-type="currency">
            <text:p>7.109,68 € </text:p>
          </table:table-cell>
          <table:table-cell table:style-name="ce9" office:value-type="currency" office:currency="EUR" office:value="6471.08" calcext:value-type="currency">
            <text:p>6.471,08 € </text:p>
          </table:table-cell>
          <table:table-cell table:style-name="ce72" table:formula="of:=+1170.01*12" office:value-type="currency" office:currency="EUR" office:value="14040.12" calcext:value-type="currency">
            <text:p>14.040,12 €</text:p>
          </table:table-cell>
          <table:table-cell table:style-name="ce72" table:formula="of:=SUM([.D61:.K61])" office:value-type="currency" office:currency="EUR" office:value="48955.92" calcext:value-type="currency">
            <text:p>48.955,92 €</text:p>
          </table:table-cell>
          <table:table-cell table:number-columns-repeated="1012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ux. administrativo</text:p>
          </table:table-cell>
          <table:table-cell table:style-name="ce49" office:value-type="string" calcext:value-type="string">
            <text:p>IV</text:p>
          </table:table-cell>
          <table:table-cell table:style-name="ce61" office:value-type="currency" office:currency="EUR" office:value="12070.92" calcext:value-type="currency">
            <text:p>12.070,92 €</text:p>
          </table:table-cell>
          <table:table-cell table:style-name="ce14" table:formula="of:=+323.82*12" office:value-type="currency" office:currency="EUR" office:value="3885.84" calcext:value-type="currency">
            <text:p>3.885,84 € </text:p>
          </table:table-cell>
          <table:table-cell table:style-name="ce14" office:value-type="currency" office:currency="EUR" office:value="6218.4" calcext:value-type="currency">
            <text:p>6.218,40 € </text:p>
          </table:table-cell>
          <table:table-cell table:style-name="ce14"/>
          <table:table-cell table:style-name="ce14" office:value-type="currency" office:currency="EUR" office:value="1666.32" calcext:value-type="currency">
            <text:p>1.666,32 € </text:p>
          </table:table-cell>
          <table:table-cell table:style-name="ce14" table:formula="of:=+2097.71*4" office:value-type="currency" office:currency="EUR" office:value="8390.84" calcext:value-type="currency">
            <text:p>8.390,84 € </text:p>
          </table:table-cell>
          <table:table-cell table:style-name="ce14" office:value-type="currency" office:currency="EUR" office:value="5886.6" calcext:value-type="currency">
            <text:p>5.886,60 € </text:p>
          </table:table-cell>
          <table:table-cell table:style-name="ce72" table:formula="of:=+1306.58*12" office:value-type="currency" office:currency="EUR" office:value="15678.96" calcext:value-type="currency">
            <text:p>15.678,96 €</text:p>
          </table:table-cell>
          <table:table-cell table:style-name="ce72" table:formula="of:=SUM([.D62:.K62])" office:value-type="currency" office:currency="EUR" office:value="53797.88" calcext:value-type="currency">
            <text:p>53.797,88 €</text:p>
          </table:table-cell>
          <table:table-cell table:number-columns-repeated="1012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ux. administrativo</text:p>
          </table:table-cell>
          <table:table-cell table:style-name="ce49" office:value-type="string" calcext:value-type="string">
            <text:p>IV</text:p>
          </table:table-cell>
          <table:table-cell table:style-name="ce61" office:value-type="currency" office:currency="EUR" office:value="12070.92" calcext:value-type="currency">
            <text:p>12.070,92 €</text:p>
          </table:table-cell>
          <table:table-cell table:style-name="ce14" table:formula="of:=+91.96*12" office:value-type="currency" office:currency="EUR" office:value="1103.52" calcext:value-type="currency">
            <text:p>1.103,52 € </text:p>
          </table:table-cell>
          <table:table-cell table:style-name="ce14" office:value-type="currency" office:currency="EUR" office:value="6218.4" calcext:value-type="currency">
            <text:p>6.218,40 € </text:p>
          </table:table-cell>
          <table:table-cell table:style-name="ce14"/>
          <table:table-cell table:style-name="ce14" office:value-type="currency" office:currency="EUR" office:value="1666.32" calcext:value-type="currency">
            <text:p>1.666,32 € </text:p>
          </table:table-cell>
          <table:table-cell table:style-name="ce14" table:formula="of:=+1754.43*4" office:value-type="currency" office:currency="EUR" office:value="7017.72" calcext:value-type="currency">
            <text:p>7.017,72 € </text:p>
          </table:table-cell>
          <table:table-cell table:style-name="ce14" office:value-type="currency" office:currency="EUR" office:value="2783.64" calcext:value-type="currency">
            <text:p>2.783,64 € </text:p>
          </table:table-cell>
          <table:table-cell table:style-name="ce72" table:formula="of:=+1067.09*12" office:value-type="currency" office:currency="EUR" office:value="12805.08" calcext:value-type="currency">
            <text:p>12.805,08 €</text:p>
          </table:table-cell>
          <table:table-cell table:style-name="ce72" table:formula="of:=SUM([.D63:.K63])" office:value-type="currency" office:currency="EUR" office:value="43665.6" calcext:value-type="currency">
            <text:p>43.665,60 €</text:p>
          </table:table-cell>
          <table:table-cell table:number-columns-repeated="1012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Aux. administrativo</text:p>
          </table:table-cell>
          <table:table-cell table:style-name="ce49" office:value-type="string" calcext:value-type="string">
            <text:p>IV</text:p>
          </table:table-cell>
          <table:table-cell table:style-name="ce60" office:value-type="currency" office:currency="EUR" office:value="12070.92" calcext:value-type="currency">
            <text:p>12.070,92 €</text:p>
          </table:table-cell>
          <table:table-cell table:style-name="ce10" table:formula="of:=+265.16*12" office:value-type="currency" office:currency="EUR" office:value="3181.92" calcext:value-type="currency">
            <text:p>3.181,92 € </text:p>
          </table:table-cell>
          <table:table-cell table:style-name="ce10" office:value-type="currency" office:currency="EUR" office:value="6218.4" calcext:value-type="currency">
            <text:p>6.218,40 € </text:p>
          </table:table-cell>
          <table:table-cell table:style-name="ce10"/>
          <table:table-cell table:style-name="ce10" office:value-type="currency" office:currency="EUR" office:value="1666.32" calcext:value-type="currency">
            <text:p>1.666,32 € </text:p>
          </table:table-cell>
          <table:table-cell table:style-name="ce10" table:formula="of:=+1928.12*4" office:value-type="currency" office:currency="EUR" office:value="7712.48" calcext:value-type="currency">
            <text:p>7.712,48 € </text:p>
          </table:table-cell>
          <table:table-cell table:style-name="ce10" table:formula="of:=+543.8*12+1086.6" office:value-type="currency" office:currency="EUR" office:value="7612.2" calcext:value-type="currency">
            <text:p>7.612,20 € </text:p>
          </table:table-cell>
          <table:table-cell table:style-name="ce72" table:formula="of:=+1078.17*12" office:value-type="currency" office:currency="EUR" office:value="12938.04" calcext:value-type="currency">
            <text:p>12.938,04 €</text:p>
          </table:table-cell>
          <table:table-cell table:style-name="ce72" table:formula="of:=SUM([.D64:.K64])" office:value-type="currency" office:currency="EUR" office:value="51400.28" calcext:value-type="currency">
            <text:p>51.400,28 €</text:p>
          </table:table-cell>
          <table:table-cell table:number-columns-repeated="101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Aux. Administrativo telefonista</text:p>
          </table:table-cell>
          <table:table-cell table:style-name="ce49" office:value-type="string" calcext:value-type="string">
            <text:p>IV</text:p>
          </table:table-cell>
          <table:table-cell table:style-name="ce62" office:value-type="currency" office:currency="EUR" office:value="12070.91" calcext:value-type="currency">
            <text:p>12.070,91 €</text:p>
          </table:table-cell>
          <table:table-cell table:style-name="ce10" table:formula="of:=+45.98*12" office:value-type="currency" office:currency="EUR" office:value="551.76" calcext:value-type="currency">
            <text:p>551,76 € </text:p>
          </table:table-cell>
          <table:table-cell table:style-name="ce10" table:formula="of:=+518.2*12" office:value-type="currency" office:currency="EUR" office:value="6218.4" calcext:value-type="currency">
            <text:p>6.218,40 € </text:p>
          </table:table-cell>
          <table:table-cell table:style-name="ce10" office:value-type="currency" office:currency="EUR" office:value="1776.96" calcext:value-type="currency">
            <text:p>1.776,96 € </text:p>
          </table:table-cell>
          <table:table-cell table:style-name="ce10" office:value-type="currency" office:currency="EUR" office:value="1666.32" calcext:value-type="currency">
            <text:p>1.666,32 € </text:p>
          </table:table-cell>
          <table:table-cell table:style-name="ce10" table:formula="of:=+1708.95*4" office:value-type="currency" office:currency="EUR" office:value="6835.8" calcext:value-type="currency">
            <text:p>6.835,80 € </text:p>
          </table:table-cell>
          <table:table-cell table:style-name="ce10" office:value-type="currency" office:currency="EUR" office:value="1086.6" calcext:value-type="currency">
            <text:p>1.086,60 € </text:p>
          </table:table-cell>
          <table:table-cell table:style-name="ce72" table:formula="of:=+812.56*12" office:value-type="currency" office:currency="EUR" office:value="9750.72" calcext:value-type="currency">
            <text:p>9.750,72 €</text:p>
          </table:table-cell>
          <table:table-cell table:style-name="ce72" table:formula="of:=SUM([.D65:.K65])" office:value-type="currency" office:currency="EUR" office:value="39957.47" calcext:value-type="currency">
            <text:p>39.957,47 €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43"/>
          <table:table-cell table:style-name="ce50" office:value-type="string" calcext:value-type="string">
            <text:p>TOTAL CENTRO 3</text:p>
          </table:table-cell>
          <table:table-cell table:style-name="ce59" table:formula="of:=SUM([.D57:.D65])" office:value-type="currency" office:currency="EUR" office:value="108638.27" calcext:value-type="currency">
            <text:p>108.638,27 €</text:p>
          </table:table-cell>
          <table:table-cell table:style-name="ce59" table:formula="of:=SUM([.E57:.E65])" office:value-type="currency" office:currency="EUR" office:value="18665.76" calcext:value-type="currency">
            <text:p>18.665,76 €</text:p>
          </table:table-cell>
          <table:table-cell table:style-name="ce59" table:formula="of:=SUM([.F57:.F65])" office:value-type="currency" office:currency="EUR" office:value="55965.6" calcext:value-type="currency">
            <text:p>55.965,60 €</text:p>
          </table:table-cell>
          <table:table-cell table:style-name="ce59" table:formula="of:=SUM([.G57:.G65])" office:value-type="currency" office:currency="EUR" office:value="8884.8" calcext:value-type="currency">
            <text:p>8.884,80 €</text:p>
          </table:table-cell>
          <table:table-cell table:style-name="ce59" table:formula="of:=SUM([.H57:.H65])" office:value-type="currency" office:currency="EUR" office:value="14996.88" calcext:value-type="currency">
            <text:p>14.996,88 €</text:p>
          </table:table-cell>
          <table:table-cell table:style-name="ce59" table:formula="of:=SUM([.I57:.I65])" office:value-type="currency" office:currency="EUR" office:value="66528.48" calcext:value-type="currency">
            <text:p>66.528,48 €</text:p>
          </table:table-cell>
          <table:table-cell table:style-name="ce59" table:formula="of:=SUM([.J57:.J65])" office:value-type="currency" office:currency="EUR" office:value="37310.36" calcext:value-type="currency">
            <text:p>37.310,36 €</text:p>
          </table:table-cell>
          <table:table-cell table:style-name="ce59" table:formula="of:=SUM([.K57:.K65])" office:value-type="currency" office:currency="EUR" office:value="110155.56" calcext:value-type="currency">
            <text:p>110.155,56 €</text:p>
          </table:table-cell>
          <table:table-cell table:style-name="ce59" table:formula="of:=SUM([.L57:.L65])" office:value-type="currency" office:currency="EUR" office:value="421145.71" calcext:value-type="currency">
            <text:p>421.145,71 €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/>
          <table:table-cell table:style-name="ce24" office:value-type="string" calcext:value-type="string">
            <text:p>CENTRO 4 FUNCIONARIOS INTERINOS</text:p>
          </table:table-cell>
          <table:table-cell table:style-name="ce24"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6" office:value-type="string" calcext:value-type="string">
            <text:p>Nº</text:p>
          </table:table-cell>
          <table:table-cell table:style-name="ce46" office:value-type="string" calcext:value-type="string">
            <text:p>Descripción</text:p>
          </table:table-cell>
          <table:table-cell table:style-name="ce46" office:value-type="string" calcext:value-type="string">
            <text:p>Categoría </text:p>
          </table:table-cell>
          <table:table-cell table:style-name="ce39" office:value-type="string" calcext:value-type="string">
            <text:p>Salario base</text:p>
          </table:table-cell>
          <table:table-cell table:style-name="ce42" office:value-type="string" calcext:value-type="string">
            <text:p>Antigüedad</text:p>
          </table:table-cell>
          <table:table-cell table:style-name="ce65" office:value-type="string" calcext:value-type="string">
            <text:p>Complemento específico</text:p>
          </table:table-cell>
          <table:table-cell table:style-name="ce65" office:value-type="string" calcext:value-type="string">
            <text:p>Complemento destino</text:p>
          </table:table-cell>
          <table:table-cell table:style-name="ce42" office:value-type="string" calcext:value-type="string">
            <text:p>Residencia</text:p>
          </table:table-cell>
          <table:table-cell table:style-name="ce42" office:value-type="string" calcext:value-type="string">
            <text:p>Trienio residencia</text:p>
          </table:table-cell>
          <table:table-cell table:style-name="ce42" office:value-type="string" calcext:value-type="string">
            <text:p>PAGAS EXTRAS</text:p>
          </table:table-cell>
          <table:table-cell table:style-name="ce42" office:value-type="string" calcext:value-type="string">
            <text:p>COSTE S.S. </text:p>
          </table:table-cell>
          <table:table-cell table:style-name="ce42" office:value-type="string" calcext:value-type="string">
            <text:p>TOTAL 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Interino / Bombero</text:p>
          </table:table-cell>
          <table:table-cell table:style-name="ce51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table:formula="of:=[.F39]" office:value-type="currency" office:currency="EUR" office:value="15143.76" calcext:value-type="currency">
            <text:p>15.143,76 € </text:p>
          </table:table-cell>
          <table:table-cell table:style-name="ce9" table:formula="of:=[.G35]" office:value-type="currency" office:currency="EUR" office:value="4832.72" calcext:value-type="currency">
            <text:p>4.832,72 € </text:p>
          </table:table-cell>
          <table:table-cell table:style-name="ce9" table:formula="of:=[.H38]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9" table:formula="of:=(693.15+1281.98+60.87)*2" office:value-type="currency" office:currency="EUR" office:value="4072" calcext:value-type="currency">
            <text:p>4.072,00 € </text:p>
          </table:table-cell>
          <table:table-cell table:style-name="ce9" table:formula="of:=+1490.35*12" office:value-type="currency" office:currency="EUR" office:value="17884.2" calcext:value-type="currency">
            <text:p>17.884,20 € </text:p>
          </table:table-cell>
          <table:table-cell table:style-name="ce10" table:formula="of:=SUM([.E73:.K73])" office:value-type="currency" office:currency="EUR" office:value="45270.12" calcext:value-type="currency">
            <text:p>45.270,12 € </text:p>
          </table:table-cell>
          <table:table-cell table:number-columns-repeated="1012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8" office:value-type="string" calcext:value-type="string">
            <text:p>Interino / Bombero</text:p>
          </table:table-cell>
          <table:table-cell table:style-name="ce51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table:formula="of:=[.F40]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9" office:value-type="currency" office:currency="EUR" office:value="4072" calcext:value-type="currency">
            <text:p>4.072,00 € </text:p>
          </table:table-cell>
          <table:table-cell table:style-name="ce9" table:formula="of:=+1490.35*12" office:value-type="currency" office:currency="EUR" office:value="17884.2" calcext:value-type="currency">
            <text:p>17.884,20 € </text:p>
          </table:table-cell>
          <table:table-cell table:style-name="ce10" table:formula="of:=SUM([.E74:.K74])" office:value-type="currency" office:currency="EUR" office:value="45270.12" calcext:value-type="currency">
            <text:p>45.270,12 € </text:p>
          </table:table-cell>
          <table:table-cell table:number-columns-repeated="101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8" office:value-type="string" calcext:value-type="string">
            <text:p>Interino / Bombero</text:p>
          </table:table-cell>
          <table:table-cell table:style-name="ce51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table:formula="of:=[.F41]" office:value-type="currency" office:currency="EUR" office:value="15143.76" calcext:value-type="currency">
            <text:p>15.143,76 € </text:p>
          </table:table-cell>
          <table:table-cell table:style-name="ce9" table:formula="of:=[.G37]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14" office:value-type="currency" office:currency="EUR" office:value="4072" calcext:value-type="currency">
            <text:p>4.072,00 € </text:p>
          </table:table-cell>
          <table:table-cell table:style-name="ce9" table:formula="of:=+1490.35*12" office:value-type="currency" office:currency="EUR" office:value="17884.2" calcext:value-type="currency">
            <text:p>17.884,20 € </text:p>
          </table:table-cell>
          <table:table-cell table:style-name="ce15" table:formula="of:=SUM([.E75:.K75])" office:value-type="currency" office:currency="EUR" office:value="45270.12" calcext:value-type="currency">
            <text:p>45.270,12 € </text:p>
          </table:table-cell>
          <table:table-cell table:number-columns-repeated="1012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Interino / Bombero</text:p>
          </table:table-cell>
          <table:table-cell table:style-name="ce51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table:formula="of:=[.F42]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table:formula="of:=[.H41]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9" office:value-type="currency" office:currency="EUR" office:value="4072" calcext:value-type="currency">
            <text:p>4.072,00 € </text:p>
          </table:table-cell>
          <table:table-cell table:style-name="ce9" table:formula="of:=+1490.35*12" office:value-type="currency" office:currency="EUR" office:value="17884.2" calcext:value-type="currency">
            <text:p>17.884,20 € </text:p>
          </table:table-cell>
          <table:table-cell table:style-name="ce10" table:formula="of:=SUM([.E76:.K76])" office:value-type="currency" office:currency="EUR" office:value="45270.12" calcext:value-type="currency">
            <text:p>45.270,12 € </text:p>
          </table:table-cell>
          <table:table-cell table:number-columns-repeated="1012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Interino / Bombero</text:p>
          </table:table-cell>
          <table:table-cell table:style-name="ce51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table:formula="of:=[.F43]" office:value-type="currency" office:currency="EUR" office:value="15143.76" calcext:value-type="currency">
            <text:p>15.143,76 € </text:p>
          </table:table-cell>
          <table:table-cell table:style-name="ce9" table:formula="of:=[.G39]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9" table:formula="of:=(693.15+1281.98+60.87)*2" office:value-type="currency" office:currency="EUR" office:value="4072" calcext:value-type="currency">
            <text:p>4.072,00 € </text:p>
          </table:table-cell>
          <table:table-cell table:style-name="ce9" table:formula="of:=+1490.35*12" office:value-type="currency" office:currency="EUR" office:value="17884.2" calcext:value-type="currency">
            <text:p>17.884,20 € </text:p>
          </table:table-cell>
          <table:table-cell table:style-name="ce10" table:formula="of:=SUM([.E77:.K77])" office:value-type="currency" office:currency="EUR" office:value="45270.12" calcext:value-type="currency">
            <text:p>45.270,12 € </text:p>
          </table:table-cell>
          <table:table-cell table:number-columns-repeated="1012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Interino / Bombero</text:p>
          </table:table-cell>
          <table:table-cell table:style-name="ce51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9" office:value-type="currency" office:currency="EUR" office:value="4072" calcext:value-type="currency">
            <text:p>4.072,00 € </text:p>
          </table:table-cell>
          <table:table-cell table:style-name="ce9" table:formula="of:=+1490.35*12" office:value-type="currency" office:currency="EUR" office:value="17884.2" calcext:value-type="currency">
            <text:p>17.884,20 € </text:p>
          </table:table-cell>
          <table:table-cell table:style-name="ce10" table:formula="of:=SUM([.E78:.K78])" office:value-type="currency" office:currency="EUR" office:value="45270.12" calcext:value-type="currency">
            <text:p>45.270,12 € </text:p>
          </table:table-cell>
          <table:table-cell table:number-columns-repeated="1012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Interino / Bombero</text:p>
          </table:table-cell>
          <table:table-cell table:style-name="ce51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office:value-type="currency" office:currency="EUR" office:value="15143.76" calcext:value-type="currency">
            <text:p>15.143,76 € </text:p>
          </table:table-cell>
          <table:table-cell table:style-name="ce9" table:formula="of:=[.G41]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14" office:value-type="currency" office:currency="EUR" office:value="4072" calcext:value-type="currency">
            <text:p>4.072,00 € </text:p>
          </table:table-cell>
          <table:table-cell table:style-name="ce9" table:formula="of:=+1490.35*12" office:value-type="currency" office:currency="EUR" office:value="17884.2" calcext:value-type="currency">
            <text:p>17.884,20 € </text:p>
          </table:table-cell>
          <table:table-cell table:style-name="ce10" table:formula="of:=SUM([.E79:.K79])" office:value-type="currency" office:currency="EUR" office:value="45270.12" calcext:value-type="currency">
            <text:p>45.270,12 € </text:p>
          </table:table-cell>
          <table:table-cell table:number-columns-repeated="1012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Interino / Bombero</text:p>
          </table:table-cell>
          <table:table-cell table:style-name="ce51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table:formula="of:=[.F79]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9" office:value-type="currency" office:currency="EUR" office:value="4072" calcext:value-type="currency">
            <text:p>4.072,00 € </text:p>
          </table:table-cell>
          <table:table-cell table:style-name="ce9" table:formula="of:=+1490.35*12" office:value-type="currency" office:currency="EUR" office:value="17884.2" calcext:value-type="currency">
            <text:p>17.884,20 € </text:p>
          </table:table-cell>
          <table:table-cell table:style-name="ce10" table:formula="of:=SUM([.E80:.K80])" office:value-type="currency" office:currency="EUR" office:value="45270.12" calcext:value-type="currency">
            <text:p>45.270,12 € </text:p>
          </table:table-cell>
          <table:table-cell table:number-columns-repeated="101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Interino / Bombero</text:p>
          </table:table-cell>
          <table:table-cell table:style-name="ce51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table:formula="of:=[.F80]" office:value-type="currency" office:currency="EUR" office:value="15143.76" calcext:value-type="currency">
            <text:p>15.143,76 € </text:p>
          </table:table-cell>
          <table:table-cell table:style-name="ce9" table:formula="of:=[.G43]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9" table:formula="of:=(693.15+1281.98+60.87)*2" office:value-type="currency" office:currency="EUR" office:value="4072" calcext:value-type="currency">
            <text:p>4.072,00 € </text:p>
          </table:table-cell>
          <table:table-cell table:style-name="ce9" table:formula="of:=+1490.35*12" office:value-type="currency" office:currency="EUR" office:value="17884.2" calcext:value-type="currency">
            <text:p>17.884,20 € </text:p>
          </table:table-cell>
          <table:table-cell table:style-name="ce10" table:formula="of:=SUM([.E81:.K81])" office:value-type="currency" office:currency="EUR" office:value="45270.12" calcext:value-type="currency">
            <text:p>45.270,12 € </text:p>
          </table:table-cell>
          <table:table-cell table:number-columns-repeated="1012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Interino / Bombero</text:p>
          </table:table-cell>
          <table:table-cell table:style-name="ce51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table:formula="of:=[.F81]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9" office:value-type="currency" office:currency="EUR" office:value="4072" calcext:value-type="currency">
            <text:p>4.072,00 € </text:p>
          </table:table-cell>
          <table:table-cell table:style-name="ce9" table:formula="of:=+1490.35*12" office:value-type="currency" office:currency="EUR" office:value="17884.2" calcext:value-type="currency">
            <text:p>17.884,20 € </text:p>
          </table:table-cell>
          <table:table-cell table:style-name="ce10" table:formula="of:=SUM([.E82:.K82])" office:value-type="currency" office:currency="EUR" office:value="45270.12" calcext:value-type="currency">
            <text:p>45.270,12 € </text:p>
          </table:table-cell>
          <table:table-cell table:number-columns-repeated="1012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Interino / Bombero</text:p>
          </table:table-cell>
          <table:table-cell table:style-name="ce51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table:formula="of:=[.F82]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14" office:value-type="currency" office:currency="EUR" office:value="4072" calcext:value-type="currency">
            <text:p>4.072,00 € </text:p>
          </table:table-cell>
          <table:table-cell table:style-name="ce9" table:formula="of:=+1490.35*12" office:value-type="currency" office:currency="EUR" office:value="17884.2" calcext:value-type="currency">
            <text:p>17.884,20 € </text:p>
          </table:table-cell>
          <table:table-cell table:style-name="ce10" table:formula="of:=SUM([.E83:.K83])" office:value-type="currency" office:currency="EUR" office:value="45270.12" calcext:value-type="currency">
            <text:p>45.270,12 € </text:p>
          </table:table-cell>
          <table:table-cell table:number-columns-repeated="1012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Interino / Bombero</text:p>
          </table:table-cell>
          <table:table-cell table:style-name="ce51" office:value-type="string" calcext:value-type="string">
            <text:p>C2</text:p>
          </table:table-cell>
          <table:table-cell table:style-name="ce56" table:formula="of:=+699.52*12" office:value-type="currency" office:currency="EUR" office:value="8394.24" calcext:value-type="currency">
            <text:p>8.394,24 €</text:p>
          </table:table-cell>
          <table:table-cell table:style-name="ce9"/>
          <table:table-cell table:style-name="ce9" table:formula="of:=[.F83]" office:value-type="currency" office:currency="EUR" office:value="15143.76" calcext:value-type="currency">
            <text:p>15.143,76 € </text:p>
          </table:table-cell>
          <table:table-cell table:style-name="ce9" office:value-type="currency" office:currency="EUR" office:value="4832.72" calcext:value-type="currency">
            <text:p>4.832,72 € </text:p>
          </table:table-cell>
          <table:table-cell table:style-name="ce9" office:value-type="currency" office:currency="EUR" office:value="3337.44" calcext:value-type="currency">
            <text:p>3.337,44 € </text:p>
          </table:table-cell>
          <table:table-cell table:style-name="ce9"/>
          <table:table-cell table:style-name="ce9" office:value-type="currency" office:currency="EUR" office:value="4072" calcext:value-type="currency">
            <text:p>4.072,00 € </text:p>
          </table:table-cell>
          <table:table-cell table:style-name="ce9" table:formula="of:=+1490.35*12" office:value-type="currency" office:currency="EUR" office:value="17884.2" calcext:value-type="currency">
            <text:p>17.884,20 € </text:p>
          </table:table-cell>
          <table:table-cell table:style-name="ce10" table:formula="of:=SUM([.E84:.K84])" office:value-type="currency" office:currency="EUR" office:value="45270.12" calcext:value-type="currency">
            <text:p>45.270,12 €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31"/>
          <table:table-cell table:style-name="ce31" office:value-type="string" calcext:value-type="string">
            <text:p>TOTAL CENTRO 4</text:p>
          </table:table-cell>
          <table:table-cell table:style-name="ce59" table:formula="of:=SUM([.D73:.D84])" office:value-type="currency" office:currency="EUR" office:value="100730.88" calcext:value-type="currency">
            <text:p>100.730,88 €</text:p>
          </table:table-cell>
          <table:table-cell table:style-name="ce59"/>
          <table:table-cell table:style-name="ce59" table:formula="of:=SUM([.F73:.F84])" office:value-type="currency" office:currency="EUR" office:value="181725.12" calcext:value-type="currency">
            <text:p>181.725,12 €</text:p>
          </table:table-cell>
          <table:table-cell table:style-name="ce59" table:formula="of:=SUM([.G73:.G84])" office:value-type="currency" office:currency="EUR" office:value="57992.64" calcext:value-type="currency">
            <text:p>57.992,64 €</text:p>
          </table:table-cell>
          <table:table-cell table:style-name="ce59" table:formula="of:=SUM([.H73:.H84])" office:value-type="currency" office:currency="EUR" office:value="40049.28" calcext:value-type="currency">
            <text:p>40.049,28 €</text:p>
          </table:table-cell>
          <table:table-cell table:style-name="ce59"/>
          <table:table-cell table:style-name="ce59" table:formula="of:=SUM([.J73:.J84])" office:value-type="currency" office:currency="EUR" office:value="48864" calcext:value-type="currency">
            <text:p>48.864,00 €</text:p>
          </table:table-cell>
          <table:table-cell table:style-name="ce59" table:formula="of:=SUM([.K73:.K84])" office:value-type="currency" office:currency="EUR" office:value="214610.4" calcext:value-type="currency">
            <text:p>214.610,40 €</text:p>
          </table:table-cell>
          <table:table-cell table:style-name="ce59" table:formula="of:=SUM([.L73:.L84])" office:value-type="currency" office:currency="EUR" office:value="543241.44" calcext:value-type="currency">
            <text:p>543.241,44 €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70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CENTRO 5 PERSONAL LABORAL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3" office:value-type="string" calcext:value-type="string">
            <text:p>Nº</text:p>
          </table:table-cell>
          <table:table-cell table:style-name="ce47" office:value-type="string" calcext:value-type="string">
            <text:p>Descripción</text:p>
          </table:table-cell>
          <table:table-cell table:style-name="ce46" office:value-type="string" calcext:value-type="string">
            <text:p>Categoría </text:p>
          </table:table-cell>
          <table:table-cell table:style-name="ce39" office:value-type="string" calcext:value-type="string">
            <text:p>Salario base</text:p>
          </table:table-cell>
          <table:table-cell table:style-name="ce42" office:value-type="string" calcext:value-type="string">
            <text:p>Antigüedad</text:p>
          </table:table-cell>
          <table:table-cell table:style-name="ce65" office:value-type="string" calcext:value-type="string">
            <text:p>Complemento específico</text:p>
          </table:table-cell>
          <table:table-cell table:style-name="ce65" office:value-type="string" calcext:value-type="string">
            <text:p>Complemento destino</text:p>
          </table:table-cell>
          <table:table-cell table:style-name="ce42" office:value-type="string" calcext:value-type="string">
            <text:p>Residencia</text:p>
          </table:table-cell>
          <table:table-cell table:style-name="ce65" office:value-type="string" calcext:value-type="string">
            <text:p>Otras retribuciones</text:p>
          </table:table-cell>
          <table:table-cell table:style-name="ce42" office:value-type="string" calcext:value-type="string">
            <text:p>PAGAS EXTRAS</text:p>
          </table:table-cell>
          <table:table-cell table:style-name="ce42" office:value-type="string" calcext:value-type="string">
            <text:p>COSTE S.S. </text:p>
          </table:table-cell>
          <table:table-cell table:style-name="ce42" office:value-type="string" calcext:value-type="string">
            <text:p>TOTAL </text:p>
          </table:table-cell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écnico de emergencias</text:p>
          </table:table-cell>
          <table:table-cell table:style-name="ce52" office:value-type="string" calcext:value-type="string">
            <text:p>II</text:p>
          </table:table-cell>
          <table:table-cell table:style-name="ce62" table:formula="of:=+1119.41*12" office:value-type="currency" office:currency="EUR" office:value="13432.92" calcext:value-type="currency">
            <text:p>13.432,92 €</text:p>
          </table:table-cell>
          <table:table-cell table:style-name="ce10" table:formula="of:=+162.56*12" office:value-type="currency" office:currency="EUR" office:value="1950.72" calcext:value-type="currency">
            <text:p>1.950,72 € </text:p>
          </table:table-cell>
          <table:table-cell table:style-name="ce10" table:formula="of:=+795.7*12" office:value-type="currency" office:currency="EUR" office:value="9548.4" calcext:value-type="currency">
            <text:p>9.548,40 € </text:p>
          </table:table-cell>
          <table:table-cell table:style-name="ce10" table:formula="of:=+680.45*12" office:value-type="currency" office:currency="EUR" office:value="8165.4" calcext:value-type="currency">
            <text:p>8.165,40 € </text:p>
          </table:table-cell>
          <table:table-cell table:style-name="ce10" table:formula="of:=+468.99*12" office:value-type="currency" office:currency="EUR" office:value="5627.88" calcext:value-type="currency">
            <text:p>5.627,88 € </text:p>
          </table:table-cell>
          <table:table-cell table:style-name="ce10" office:value-type="currency" office:currency="EUR" office:value="1086.6" calcext:value-type="currency">
            <text:p>1.086,60 € </text:p>
          </table:table-cell>
          <table:table-cell table:style-name="ce10" table:formula="of:=+2411.04*4" office:value-type="currency" office:currency="EUR" office:value="9644.16" calcext:value-type="currency">
            <text:p>9.644,16 € </text:p>
          </table:table-cell>
          <table:table-cell table:style-name="ce10" table:formula="of:=+1458.8*12" office:value-type="currency" office:currency="EUR" office:value="17505.6" calcext:value-type="currency">
            <text:p>17.505,60 € </text:p>
          </table:table-cell>
          <table:table-cell table:style-name="ce10" table:formula="of:=SUM([.E91:.K91])" office:value-type="currency" office:currency="EUR" office:value="53528.76" calcext:value-type="currency">
            <text:p>53.528,76 € </text:p>
          </table:table-cell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dministrativo</text:p>
          </table:table-cell>
          <table:table-cell table:style-name="ce53" office:value-type="string" calcext:value-type="string">
            <text:p>III</text:p>
          </table:table-cell>
          <table:table-cell table:style-name="ce63" table:formula="of:=+840.49*12" office:value-type="currency" office:currency="EUR" office:value="10085.88" calcext:value-type="currency">
            <text:p>10.085,88 €</text:p>
          </table:table-cell>
          <table:table-cell table:style-name="ce26" table:formula="of:=+123.04*12" office:value-type="currency" office:currency="EUR" office:value="1476.48" calcext:value-type="currency">
            <text:p>1.476,48 € </text:p>
          </table:table-cell>
          <table:table-cell table:style-name="ce26" table:formula="of:=+658.57*12" office:value-type="currency" office:currency="EUR" office:value="7902.84" calcext:value-type="currency">
            <text:p>7.902,84 € </text:p>
          </table:table-cell>
          <table:table-cell table:style-name="ce26" table:formula="of:=+513.28*12" office:value-type="currency" office:currency="EUR" office:value="6159.36" calcext:value-type="currency">
            <text:p>6.159,36 € </text:p>
          </table:table-cell>
          <table:table-cell table:style-name="ce26" table:formula="of:=+378.18*12" office:value-type="currency" office:currency="EUR" office:value="4538.16" calcext:value-type="currency">
            <text:p>4.538,16 € </text:p>
          </table:table-cell>
          <table:table-cell table:style-name="ce26" table:formula="of:=-330.24+11447.4-7" office:value-type="currency" office:currency="EUR" office:value="11110.16" calcext:value-type="currency">
            <text:p>11.110,16 € </text:p>
          </table:table-cell>
          <table:table-cell table:style-name="ce26" table:formula="of:=+2004.49*4" office:value-type="currency" office:currency="EUR" office:value="8017.96" calcext:value-type="currency">
            <text:p>8.017,96 € </text:p>
          </table:table-cell>
          <table:table-cell table:style-name="ce26" table:formula="of:=+1434.05*12" office:value-type="currency" office:currency="EUR" office:value="17208.6" calcext:value-type="currency">
            <text:p>17.208,60 € </text:p>
          </table:table-cell>
          <table:table-cell table:style-name="ce26" table:formula="of:=SUM([.E92:.K92])" office:value-type="currency" office:currency="EUR" office:value="56413.56" calcext:value-type="currency">
            <text:p>56.413,56 € </text:p>
          </table:table-cell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Agente de emergencias</text:p>
          </table:table-cell>
          <table:table-cell table:style-name="ce49" office:value-type="string" calcext:value-type="string">
            <text:p>IV</text:p>
          </table:table-cell>
          <table:table-cell table:style-name="ce60" table:formula="of:=699.52*12" office:value-type="currency" office:currency="EUR" office:value="8394.24" calcext:value-type="currency">
            <text:p>8.394,24 €</text:p>
          </table:table-cell>
          <table:table-cell table:style-name="ce9" table:formula="of:=+41.44*12" office:value-type="currency" office:currency="EUR" office:value="497.28" calcext:value-type="currency">
            <text:p>497,28 € </text:p>
          </table:table-cell>
          <table:table-cell table:style-name="ce9" table:formula="of:=+658.57*12" office:value-type="currency" office:currency="EUR" office:value="7902.84" calcext:value-type="currency">
            <text:p>7.902,84 € </text:p>
          </table:table-cell>
          <table:table-cell table:style-name="ce9" table:formula="of:=+408.5*12" office:value-type="currency" office:currency="EUR" office:value="4902" calcext:value-type="currency">
            <text:p>4.902,00 € </text:p>
          </table:table-cell>
          <table:table-cell table:style-name="ce9" table:formula="of:=+278.12*12" office:value-type="currency" office:currency="EUR" office:value="3337.44" calcext:value-type="currency">
            <text:p>3.337,44 € </text:p>
          </table:table-cell>
          <table:table-cell table:style-name="ce9" office:value-type="currency" office:currency="EUR" office:value="1086.6" calcext:value-type="currency">
            <text:p>1.086,60 € </text:p>
          </table:table-cell>
          <table:table-cell table:style-name="ce9" table:formula="of:=+1822.38*4" office:value-type="currency" office:currency="EUR" office:value="7289.52" calcext:value-type="currency">
            <text:p>7.289,52 € </text:p>
          </table:table-cell>
          <table:table-cell table:style-name="ce9" table:formula="of:=999.56*12" office:value-type="currency" office:currency="EUR" office:value="11994.72" calcext:value-type="currency">
            <text:p>11.994,72 € </text:p>
          </table:table-cell>
          <table:table-cell table:style-name="ce9" table:formula="of:=SUM([.E93:.K93])" office:value-type="currency" office:currency="EUR" office:value="37010.4" calcext:value-type="currency">
            <text:p>37.010,40 € </text:p>
          </table:table-cell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Agente de emergencias</text:p>
          </table:table-cell>
          <table:table-cell table:style-name="ce49" office:value-type="string" calcext:value-type="string">
            <text:p>IV</text:p>
          </table:table-cell>
          <table:table-cell table:style-name="ce60" table:formula="of:=699.52*12" office:value-type="currency" office:currency="EUR" office:value="8394.24" calcext:value-type="currency">
            <text:p>8.394,24 €</text:p>
          </table:table-cell>
          <table:table-cell table:style-name="ce9" office:value-type="currency" office:currency="EUR" office:value="753.84" calcext:value-type="currency">
            <text:p>753,84 € </text:p>
          </table:table-cell>
          <table:table-cell table:style-name="ce9" table:formula="of:=+658.57*12" office:value-type="currency" office:currency="EUR" office:value="7902.84" calcext:value-type="currency">
            <text:p>7.902,84 € </text:p>
          </table:table-cell>
          <table:table-cell table:style-name="ce9" table:formula="of:=+408.5*12" office:value-type="currency" office:currency="EUR" office:value="4902" calcext:value-type="currency">
            <text:p>4.902,00 € </text:p>
          </table:table-cell>
          <table:table-cell table:style-name="ce9" table:formula="of:=+278.12*12" office:value-type="currency" office:currency="EUR" office:value="3337.44" calcext:value-type="currency">
            <text:p>3.337,44 € </text:p>
          </table:table-cell>
          <table:table-cell table:style-name="ce9" office:value-type="currency" office:currency="EUR" office:value="1086.6" calcext:value-type="currency">
            <text:p>1.086,60 € </text:p>
          </table:table-cell>
          <table:table-cell table:style-name="ce9" table:formula="of:=1883.31*4" office:value-type="currency" office:currency="EUR" office:value="7533.24" calcext:value-type="currency">
            <text:p>7.533,24 € </text:p>
          </table:table-cell>
          <table:table-cell table:style-name="ce9" table:formula="of:=+1040.94*12" office:value-type="currency" office:currency="EUR" office:value="12491.28" calcext:value-type="currency">
            <text:p>12.491,28 € </text:p>
          </table:table-cell>
          <table:table-cell table:style-name="ce9" table:formula="of:=SUM([.E94:.K94])" office:value-type="currency" office:currency="EUR" office:value="38007.24" calcext:value-type="currency">
            <text:p>38.007,24 € </text:p>
          </table:table-cell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Agente de emergencias</text:p>
          </table:table-cell>
          <table:table-cell table:style-name="ce49" office:value-type="string" calcext:value-type="string">
            <text:p>IV</text:p>
          </table:table-cell>
          <table:table-cell table:style-name="ce60" table:formula="of:=699.52*12" office:value-type="currency" office:currency="EUR" office:value="8394.24" calcext:value-type="currency">
            <text:p>8.394,24 €</text:p>
          </table:table-cell>
          <table:table-cell table:style-name="ce9" office:value-type="currency" office:currency="EUR" office:value="753.84" calcext:value-type="currency">
            <text:p>753,84 € </text:p>
          </table:table-cell>
          <table:table-cell table:style-name="ce9" table:formula="of:=+658.57*12" office:value-type="currency" office:currency="EUR" office:value="7902.84" calcext:value-type="currency">
            <text:p>7.902,84 € </text:p>
          </table:table-cell>
          <table:table-cell table:style-name="ce9" table:formula="of:=+408.5*12" office:value-type="currency" office:currency="EUR" office:value="4902" calcext:value-type="currency">
            <text:p>4.902,00 € </text:p>
          </table:table-cell>
          <table:table-cell table:style-name="ce9" table:formula="of:=+278.12*12" office:value-type="currency" office:currency="EUR" office:value="3337.44" calcext:value-type="currency">
            <text:p>3.337,44 € </text:p>
          </table:table-cell>
          <table:table-cell table:style-name="ce9" office:value-type="currency" office:currency="EUR" office:value="1086.6" calcext:value-type="currency">
            <text:p>1.086,60 € </text:p>
          </table:table-cell>
          <table:table-cell table:style-name="ce9" table:formula="of:=1883.31*4" office:value-type="currency" office:currency="EUR" office:value="7533.24" calcext:value-type="currency">
            <text:p>7.533,24 € </text:p>
          </table:table-cell>
          <table:table-cell table:style-name="ce9" table:formula="of:=+1040.94*12" office:value-type="currency" office:currency="EUR" office:value="12491.28" calcext:value-type="currency">
            <text:p>12.491,28 € </text:p>
          </table:table-cell>
          <table:table-cell table:style-name="ce9" table:formula="of:=SUM([.E95:.K95])" office:value-type="currency" office:currency="EUR" office:value="38007.24" calcext:value-type="currency">
            <text:p>38.007,24 € </text:p>
          </table:table-cell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Agente de emergencias</text:p>
          </table:table-cell>
          <table:table-cell table:style-name="ce54" office:value-type="string" calcext:value-type="string">
            <text:p>IV</text:p>
          </table:table-cell>
          <table:table-cell table:style-name="ce60" table:formula="of:=699.52*12" office:value-type="currency" office:currency="EUR" office:value="8394.24" calcext:value-type="currency">
            <text:p>8.394,24 €</text:p>
          </table:table-cell>
          <table:table-cell table:style-name="ce9" office:value-type="currency" office:currency="EUR" office:value="753.84" calcext:value-type="currency">
            <text:p>753,84 € </text:p>
          </table:table-cell>
          <table:table-cell table:style-name="ce9" table:formula="of:=+658.57*12" office:value-type="currency" office:currency="EUR" office:value="7902.84" calcext:value-type="currency">
            <text:p>7.902,84 € </text:p>
          </table:table-cell>
          <table:table-cell table:style-name="ce9" table:formula="of:=+408.5*12" office:value-type="currency" office:currency="EUR" office:value="4902" calcext:value-type="currency">
            <text:p>4.902,00 € </text:p>
          </table:table-cell>
          <table:table-cell table:style-name="ce9" table:formula="of:=+278.12*12" office:value-type="currency" office:currency="EUR" office:value="3337.44" calcext:value-type="currency">
            <text:p>3.337,44 € </text:p>
          </table:table-cell>
          <table:table-cell table:style-name="ce14" office:value-type="currency" office:currency="EUR" office:value="1086.6" calcext:value-type="currency">
            <text:p>1.086,60 € </text:p>
          </table:table-cell>
          <table:table-cell table:style-name="ce9" table:formula="of:=1883.31*4" office:value-type="currency" office:currency="EUR" office:value="7533.24" calcext:value-type="currency">
            <text:p>7.533,24 € </text:p>
          </table:table-cell>
          <table:table-cell table:style-name="ce9" table:formula="of:=+1040.94*12" office:value-type="currency" office:currency="EUR" office:value="12491.28" calcext:value-type="currency">
            <text:p>12.491,28 € </text:p>
          </table:table-cell>
          <table:table-cell table:style-name="ce14" table:formula="of:=SUM([.E96:.K96])" office:value-type="currency" office:currency="EUR" office:value="38007.24" calcext:value-type="currency">
            <text:p>38.007,24 € 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31"/>
          <table:table-cell table:style-name="ce31" office:value-type="string" calcext:value-type="string">
            <text:p>TOTAL CENTRO 5</text:p>
          </table:table-cell>
          <table:table-cell table:style-name="ce59" table:formula="of:=SUM([.D91:.D96])" office:value-type="currency" office:currency="EUR" office:value="57095.76" calcext:value-type="currency">
            <text:p>57.095,76 €</text:p>
          </table:table-cell>
          <table:table-cell table:style-name="ce59" table:formula="of:=SUM([.E91:.E96])" office:value-type="currency" office:currency="EUR" office:value="6186" calcext:value-type="currency">
            <text:p>6.186,00 €</text:p>
          </table:table-cell>
          <table:table-cell table:style-name="ce59" table:formula="of:=SUM([.F91:.F96])" office:value-type="currency" office:currency="EUR" office:value="49062.6" calcext:value-type="currency">
            <text:p>49.062,60 €</text:p>
          </table:table-cell>
          <table:table-cell table:style-name="ce59" table:formula="of:=SUM([.G91:.G96])" office:value-type="currency" office:currency="EUR" office:value="33932.76" calcext:value-type="currency">
            <text:p>33.932,76 €</text:p>
          </table:table-cell>
          <table:table-cell table:style-name="ce59" table:formula="of:=SUM([.H91:.H96])" office:value-type="currency" office:currency="EUR" office:value="23515.8" calcext:value-type="currency">
            <text:p>23.515,80 €</text:p>
          </table:table-cell>
          <table:table-cell table:style-name="ce59" table:formula="of:=SUM([.I91:.I96])" office:value-type="currency" office:currency="EUR" office:value="16543.16" calcext:value-type="currency">
            <text:p>16.543,16 €</text:p>
          </table:table-cell>
          <table:table-cell table:style-name="ce59" table:formula="of:=SUM([.J91:.J96])" office:value-type="currency" office:currency="EUR" office:value="47551.36" calcext:value-type="currency">
            <text:p>47.551,36 €</text:p>
          </table:table-cell>
          <table:table-cell table:style-name="ce59" table:formula="of:=SUM([.K91:.K96])" office:value-type="currency" office:currency="EUR" office:value="84182.76" calcext:value-type="currency">
            <text:p>84.182,76 €</text:p>
          </table:table-cell>
          <table:table-cell table:style-name="ce59" table:formula="of:=SUM([.L91:.L96])" office:value-type="currency" office:currency="EUR" office:value="260974.44" calcext:value-type="currency">
            <text:p>260.974,44 €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70" table:number-columns-repeated="2"/>
          <table:table-cell table:number-columns-repeated="1012"/>
        </table:table-row>
        <table:table-row table:style-name="ro1" table:number-rows-repeated="1048459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uario</meta:initial-creator>
    <meta:creation-date>2016-01-26T10:31:05Z</meta:creation-date>
    <dc:date>2023-10-25T08:15:51.790000000</dc:date>
    <meta:editing-duration>PT10H36M34S</meta:editing-duration>
    <meta:editing-cycles>5</meta:editing-cycles>
    <meta:document-statistic meta:table-count="1" meta:cell-count="833" meta:object-count="0"/>
  </office:meta>
</office:document-meta>
</file>