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1/03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2181.6799999999998" table:style-name="ce9">
            <text:p>2.181,68</text:p>
          </table:table-cell>
          <table:table-cell office:value-type="string" table:style-name="ce11">
            <text:p>0,60 %</text:p>
          </table:table-cell>
          <table:table-cell office:value-type="float" office:value="0" table:style-name="ce9">
            <text:p>0,00</text:p>
          </table:table-cell>
          <table:table-cell office:value-type="float" office:value="2181.6799999999998" table:style-name="ce9">
            <text:p>2.181,68</text:p>
          </table:table-cell>
          <table:table-cell office:value-type="string" table:style-name="ce11">
            <text:p>0,6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0" table:style-name="ce9">
            <text:p>0,00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5686625.0599999996" table:style-name="ce9">
            <text:p>5.686.625,06</text:p>
          </table:table-cell>
          <table:table-cell office:value-type="string" table:style-name="ce11">
            <text:p>98,87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5686625.0599999996" table:style-name="ce9">
            <text:p>5.686.625,0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2553941.9500000002" table:style-name="ce9">
            <text:p>2.553.941,95</text:p>
          </table:table-cell>
          <table:table-cell office:value-type="float" office:value="2603941.9500000002" table:style-name="ce9">
            <text:p>2.603.941,95</text:p>
          </table:table-cell>
          <table:table-cell office:value-type="float" office:value="6681.91" table:style-name="ce9">
            <text:p>6.681,91</text:p>
          </table:table-cell>
          <table:table-cell office:value-type="string" table:style-name="ce11">
            <text:p>0,26 %</text:p>
          </table:table-cell>
          <table:table-cell office:value-type="float" office:value="0" table:style-name="ce9">
            <text:p>0,00</text:p>
          </table:table-cell>
          <table:table-cell office:value-type="float" office:value="6681.91" table:style-name="ce9">
            <text:p>6.681,91</text:p>
          </table:table-cell>
          <table:table-cell office:value-type="string" table:style-name="ce11">
            <text:p>13,3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5695488.6499999994" table:style-name="ce10">
            <text:p>5.695.488,65</text:p>
          </table:table-cell>
          <table:table-cell office:value-type="string" table:style-name="ce12">
            <text:p>65,32 %</text:p>
          </table:table-cell>
          <table:table-cell office:value-type="float" office:value="0" table:style-name="ce10">
            <text:p>0,00</text:p>
          </table:table-cell>
          <table:table-cell office:value-type="float" office:value="8863.59" table:style-name="ce10">
            <text:p>8.863,59</text:p>
          </table:table-cell>
          <table:table-cell office:value-type="string" table:style-name="ce12">
            <text:p>0,14 %</text:p>
          </table:table-cell>
          <table:table-cell office:value-type="string" table:style-name="ce12">
            <text:p>0,16 %</text:p>
          </table:table-cell>
          <table:table-cell office:value-type="float" office:value="0" table:style-name="ce10">
            <text:p>0,00</text:p>
          </table:table-cell>
          <table:table-cell office:value-type="float" office:value="5686625.0599999996" table:style-name="ce10">
            <text:p>5.686.625,0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667981.1" table:style-name="ce9">
            <text:p>667.981,10</text:p>
          </table:table-cell>
          <table:table-cell office:value-type="string" table:style-name="ce11">
            <text:p>20,68 %</text:p>
          </table:table-cell>
          <table:table-cell office:value-type="float" office:value="667981.1" table:style-name="ce9">
            <text:p>667.981,10</text:p>
          </table:table-cell>
          <table:table-cell office:value-type="string" table:style-name="ce11">
            <text:p>20,68 %</text:p>
          </table:table-cell>
          <table:table-cell office:value-type="float" office:value="667981.1" table:style-name="ce9">
            <text:p>667.981,10</text:p>
          </table:table-cell>
          <table:table-cell office:value-type="string" table:style-name="ce11">
            <text:p>20,68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561751.9699999997" table:style-name="ce9">
            <text:p>2.561.751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258240.17" table:style-name="ce9">
            <text:p>2.258.240,17</text:p>
          </table:table-cell>
          <table:table-cell office:value-type="float" office:value="201555" table:style-name="ce9">
            <text:p>201.555,00</text:p>
          </table:table-cell>
          <table:table-cell office:value-type="float" office:value="0" table:style-name="ce9">
            <text:p>0,00</text:p>
          </table:table-cell>
          <table:table-cell office:value-type="float" office:value="2459795.17" table:style-name="ce9">
            <text:p>2.459.795,17</text:p>
          </table:table-cell>
          <table:table-cell office:value-type="float" office:value="427495.19" table:style-name="ce9">
            <text:p>427.495,19</text:p>
          </table:table-cell>
          <table:table-cell office:value-type="string" table:style-name="ce11">
            <text:p>17,38 %</text:p>
          </table:table-cell>
          <table:table-cell office:value-type="float" office:value="423633.06" table:style-name="ce9">
            <text:p>423.633,06</text:p>
          </table:table-cell>
          <table:table-cell office:value-type="string" table:style-name="ce11">
            <text:p>17,22 %</text:p>
          </table:table-cell>
          <table:table-cell office:value-type="float" office:value="409814.55" table:style-name="ce9">
            <text:p>409.814,55</text:p>
          </table:table-cell>
          <table:table-cell office:value-type="string" table:style-name="ce11">
            <text:p>16,66 %</text:p>
          </table:table-cell>
          <table:table-cell office:value-type="string" table:style-name="ce11">
            <text:p>96,74 %</text:p>
          </table:table-cell>
          <table:table-cell office:value-type="float" office:value="13818.510000000009" table:style-name="ce9">
            <text:p>13.818,51</text:p>
          </table:table-cell>
          <table:table-cell office:value-type="float" office:value="2036162.1099999999" table:style-name="ce9">
            <text:p>2.036.162,1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13.05" table:style-name="ce9">
            <text:p>13,05</text:p>
          </table:table-cell>
          <table:table-cell office:value-type="string" table:style-name="ce11">
            <text:p>0,33 %</text:p>
          </table:table-cell>
          <table:table-cell office:value-type="float" office:value="13.05" table:style-name="ce9">
            <text:p>13,05</text:p>
          </table:table-cell>
          <table:table-cell office:value-type="string" table:style-name="ce11">
            <text:p>0,33 %</text:p>
          </table:table-cell>
          <table:table-cell office:value-type="float" office:value="13.05" table:style-name="ce9">
            <text:p>13,05</text:p>
          </table:table-cell>
          <table:table-cell office:value-type="string" table:style-name="ce11">
            <text:p>0,33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986.95" table:style-name="ce9">
            <text:p>3.986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2252386.9500000002" table:style-name="ce9">
            <text:p>2.252.386,95</text:p>
          </table:table-cell>
          <table:table-cell office:value-type="float" office:value="0" table:style-name="ce9">
            <text:p>0,00</text:p>
          </table:table-cell>
          <table:table-cell office:value-type="float" office:value="2875696.71" table:style-name="ce9">
            <text:p>2.875.696,71</text:p>
          </table:table-cell>
          <table:table-cell office:value-type="float" office:value="33709.68" table:style-name="ce9">
            <text:p>33.709,68</text:p>
          </table:table-cell>
          <table:table-cell office:value-type="string" table:style-name="ce11">
            <text:p>1,17 %</text:p>
          </table:table-cell>
          <table:table-cell office:value-type="float" office:value="33709.68" table:style-name="ce9">
            <text:p>33.709,68</text:p>
          </table:table-cell>
          <table:table-cell office:value-type="string" table:style-name="ce11">
            <text:p>1,17 %</text:p>
          </table:table-cell>
          <table:table-cell office:value-type="float" office:value="32461.01" table:style-name="ce9">
            <text:p>32.461,01</text:p>
          </table:table-cell>
          <table:table-cell office:value-type="string" table:style-name="ce11">
            <text:p>1,13 %</text:p>
          </table:table-cell>
          <table:table-cell office:value-type="string" table:style-name="ce11">
            <text:p>96,30 %</text:p>
          </table:table-cell>
          <table:table-cell office:value-type="float" office:value="1248.6700000000019" table:style-name="ce9">
            <text:p>1.248,67</text:p>
          </table:table-cell>
          <table:table-cell office:value-type="float" office:value="2841987.03" table:style-name="ce9">
            <text:p>2.841.987,0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78000" table:style-name="ce9">
            <text:p>78.000,00</text:p>
          </table:table-cell>
          <table:table-cell office:value-type="string" table:style-name="ce11">
            <text:p>78,00 %</text:p>
          </table:table-cell>
          <table:table-cell office:value-type="float" office:value="78000" table:style-name="ce9">
            <text:p>78.000,00</text:p>
          </table:table-cell>
          <table:table-cell office:value-type="string" table:style-name="ce11">
            <text:p>78,00 %</text:p>
          </table:table-cell>
          <table:table-cell office:value-type="float" office:value="78000" table:style-name="ce9">
            <text:p>78.000,00</text:p>
          </table:table-cell>
          <table:table-cell office:value-type="string" table:style-name="ce11">
            <text:p>78,0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2000" table:style-name="ce9">
            <text:p>22.00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3606" table:style-name="ce9">
            <text:p>3.606,00</text:p>
          </table:table-cell>
          <table:table-cell office:value-type="string" table:style-name="ce11">
            <text:p>7,21 %</text:p>
          </table:table-cell>
          <table:table-cell office:value-type="float" office:value="3606" table:style-name="ce9">
            <text:p>3.606,00</text:p>
          </table:table-cell>
          <table:table-cell office:value-type="string" table:style-name="ce11">
            <text:p>7,21 %</text:p>
          </table:table-cell>
          <table:table-cell office:value-type="float" office:value="3606" table:style-name="ce9">
            <text:p>3.606,00</text:p>
          </table:table-cell>
          <table:table-cell office:value-type="string" table:style-name="ce11">
            <text:p>7,2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46394" table:style-name="ce9">
            <text:p>46.394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0" table:style-name="ce10">
            <text:p>0,00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1210805.02" table:style-name="ce10">
            <text:p>1.210.805,02</text:p>
          </table:table-cell>
          <table:table-cell office:value-type="string" table:style-name="ce12">
            <text:p>13,89 %</text:p>
          </table:table-cell>
          <table:table-cell office:value-type="float" office:value="1206942.8899999999" table:style-name="ce10">
            <text:p>1.206.942,89</text:p>
          </table:table-cell>
          <table:table-cell office:value-type="string" table:style-name="ce12">
            <text:p>13,84 %</text:p>
          </table:table-cell>
          <table:table-cell office:value-type="float" office:value="1191875.71" table:style-name="ce10">
            <text:p>1.191.875,71</text:p>
          </table:table-cell>
          <table:table-cell office:value-type="string" table:style-name="ce12">
            <text:p>13,67 %</text:p>
          </table:table-cell>
          <table:table-cell office:value-type="string" table:style-name="ce12">
            <text:p>98,75 %</text:p>
          </table:table-cell>
          <table:table-cell office:value-type="float" office:value="15067.180000000011" table:style-name="ce10">
            <text:p>15.067,18</text:p>
          </table:table-cell>
          <table:table-cell office:value-type="float" office:value="7512282.0600000005" table:style-name="ce10">
            <text:p>7.512.282,06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37:24Z</meta:creation-date>
    <dc:date>2023-10-12T19:38:47Z</dc:date>
  </office:meta>
</office:document-meta>
</file>