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14.0229166666667cm" style:use-optimal-column-width="true"/>
    </style:style>
    <style:style style:name="co10" style:family="table-column">
      <style:table-column-properties fo:break-before="auto" style:column-width="12.3825cm" style:use-optimal-column-width="true"/>
    </style:style>
    <style:style style:name="co11" style:family="table-column">
      <style:table-column-properties fo:break-before="auto" style:column-width="11.8533333333333cm" style:use-optimal-column-width="true"/>
    </style:style>
    <style:style style:name="co12" style:family="table-column">
      <style:table-column-properties fo:break-before="auto" style:column-width="12.9910416666667cm" style:use-optimal-column-width="true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2">
            <text:p>AVANCE DE LA LIQUIDACIÓN DEL PRESUPUESTO CORRIEN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Hasta 31/03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EJECUCION DEL PRESUPUE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">
            <text:p>ESTADO DE INGRES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ÓN DE PREVIS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6">
            <text:p>PORCENTAJE DE LOS DERECHOS SOBRE LAS PREVISIONES DEFINITIVAS</text:p>
          </table:table-cell>
          <table:table-cell office:value-type="string" table:style-name="ce6">
            <text:p>DERECHOS ANULAD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ORCENTAJE DE LA RECAUDACIÓN SOBRE LAS PREVISIONES</text:p>
          </table:table-cell>
          <table:table-cell office:value-type="string" table:style-name="ce6">
            <text:p>PORCENTAJE DE LA RECAUDACIÓN SOBRE LOS DERECHOS RECONOCIDOS</text:p>
          </table:table-cell>
          <table:table-cell office:value-type="string" table:style-name="ce6">
            <text:p>DERECHOS CANCELADOS</text:p>
          </table:table-cell>
          <table:table-cell office:value-type="string" table:style-name="ce6">
            <text:p>DERECHOS PENDIENTES DE COBR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.- Impuestos 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2.- Impuestos In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3.- Tasas y otros ingresos</text:p>
          </table:table-cell>
          <table:table-cell office:value-type="float" office:value="400081.94" table:style-name="ce9">
            <text:p>400.081,94</text:p>
          </table:table-cell>
          <table:table-cell office:value-type="float" office:value="0" table:style-name="ce9">
            <text:p>0,00</text:p>
          </table:table-cell>
          <table:table-cell office:value-type="float" office:value="400081.94" table:style-name="ce9">
            <text:p>400.081,94</text:p>
          </table:table-cell>
          <table:table-cell office:value-type="float" office:value="7835.92" table:style-name="ce9">
            <text:p>7.835,92</text:p>
          </table:table-cell>
          <table:table-cell office:value-type="string" table:style-name="ce11">
            <text:p>1,96 %</text:p>
          </table:table-cell>
          <table:table-cell office:value-type="float" office:value="0" table:style-name="ce9">
            <text:p>0,00</text:p>
          </table:table-cell>
          <table:table-cell office:value-type="float" office:value="7835.92" table:style-name="ce9">
            <text:p>7.835,92</text:p>
          </table:table-cell>
          <table:table-cell office:value-type="string" table:style-name="ce11">
            <text:p>1,96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5844201.0599999996" table:style-name="ce9">
            <text:p>5.844.201,06</text:p>
          </table:table-cell>
          <table:table-cell office:value-type="float" office:value="0" table:style-name="ce9">
            <text:p>0,00</text:p>
          </table:table-cell>
          <table:table-cell office:value-type="float" office:value="5844201.0599999996" table:style-name="ce9">
            <text:p>5.844.201,06</text:p>
          </table:table-cell>
          <table:table-cell office:value-type="float" office:value="3468290.5" table:style-name="ce9">
            <text:p>3.468.290,50</text:p>
          </table:table-cell>
          <table:table-cell office:value-type="string" table:style-name="ce11">
            <text:p>59,35 %</text:p>
          </table:table-cell>
          <table:table-cell office:value-type="float" office:value="0" table:style-name="ce9">
            <text:p>0,00</text:p>
          </table:table-cell>
          <table:table-cell office:value-type="float" office:value="143300" table:style-name="ce9">
            <text:p>143.300,00</text:p>
          </table:table-cell>
          <table:table-cell office:value-type="string" table:style-name="ce11">
            <text:p>2,45 %</text:p>
          </table:table-cell>
          <table:table-cell office:value-type="string" table:style-name="ce11">
            <text:p>4,13 %</text:p>
          </table:table-cell>
          <table:table-cell office:value-type="float" office:value="0" table:style-name="ce9">
            <text:p>0,00</text:p>
          </table:table-cell>
          <table:table-cell office:value-type="float" office:value="3324990.5" table:style-name="ce9">
            <text:p>3.324.990,5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5.- Ingresos Patrimoniales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6.- Enajenacion de inversiones real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3623679.21" table:style-name="ce9">
            <text:p>3.623.679,21</text:p>
          </table:table-cell>
          <table:table-cell office:value-type="float" office:value="3673679.21" table:style-name="ce9">
            <text:p>3.673.679,21</text:p>
          </table:table-cell>
          <table:table-cell office:value-type="float" office:value="10294.469999999999" table:style-name="ce9">
            <text:p>10.294,47</text:p>
          </table:table-cell>
          <table:table-cell office:value-type="string" table:style-name="ce11">
            <text:p>0,28 %</text:p>
          </table:table-cell>
          <table:table-cell office:value-type="float" office:value="0" table:style-name="ce9">
            <text:p>0,00</text:p>
          </table:table-cell>
          <table:table-cell office:value-type="float" office:value="10294.469999999999" table:style-name="ce9">
            <text:p>10.294,47</text:p>
          </table:table-cell>
          <table:table-cell office:value-type="string" table:style-name="ce11">
            <text:p>20,59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295283" table:style-name="ce10">
            <text:p>6.295.283,00</text:p>
          </table:table-cell>
          <table:table-cell office:value-type="float" office:value="3623679.21" table:style-name="ce10">
            <text:p>3.623.679,21</text:p>
          </table:table-cell>
          <table:table-cell office:value-type="float" office:value="9918962.2100000009" table:style-name="ce10">
            <text:p>9.918.962,21</text:p>
          </table:table-cell>
          <table:table-cell office:value-type="float" office:value="3486420.89" table:style-name="ce10">
            <text:p>3.486.420,89</text:p>
          </table:table-cell>
          <table:table-cell office:value-type="string" table:style-name="ce12">
            <text:p>35,15 %</text:p>
          </table:table-cell>
          <table:table-cell office:value-type="float" office:value="0" table:style-name="ce10">
            <text:p>0,00</text:p>
          </table:table-cell>
          <table:table-cell office:value-type="float" office:value="161430.39000000001" table:style-name="ce10">
            <text:p>161.430,39</text:p>
          </table:table-cell>
          <table:table-cell office:value-type="string" table:style-name="ce12">
            <text:p>2,56 %</text:p>
          </table:table-cell>
          <table:table-cell office:value-type="string" table:style-name="ce12">
            <text:p>4,63 %</text:p>
          </table:table-cell>
          <table:table-cell office:value-type="float" office:value="0" table:style-name="ce10">
            <text:p>0,00</text:p>
          </table:table-cell>
          <table:table-cell office:value-type="float" office:value="3324990.5" table:style-name="ce10">
            <text:p>3.324.990,50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">
            <text:p>ESTADO DE GAS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 APROBADAS POR INCORPORACIÓN DE REMANENTES</text:p>
          </table:table-cell>
          <table:table-cell office:value-type="string" table:style-name="ce6">
            <text:p>MODIFICACIONES APROBADAS POR LAS RESTANTES MODALIDADES</text:p>
          </table:table-cell>
          <table:table-cell office:value-type="string" table:style-name="ce6">
            <text:p>CRÉDITOS DEFINITIVOS</text:p>
          </table:table-cell>
          <table:table-cell office:value-type="string" table:style-name="ce6">
            <text:p>GASTOS COMPROMETIDOS</text:p>
          </table:table-cell>
          <table:table-cell office:value-type="string" table:style-name="ce6">
            <text:p>PORCENTAJE DE GASTOS COMPROMETIDOS SOBRE CRÉDITOS DEFINITIV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PORCENTAJE DE LAS OBLIGACIONES RECONOCIDAS SOBRE CRÉDITOS DEFINITIV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ORCENTAJE DE LOS PAGOS LÍQUIDOS SOBRE CRÉDITOS DEFINITIVOS</text:p>
          </table:table-cell>
          <table:table-cell office:value-type="string" table:style-name="ce6">
            <text:p>PORCENTAJE DE LOS PAGOS LÍQUIDOS SOBRE OBLIGACIONES RECONOCIDAS</text:p>
          </table:table-cell>
          <table:table-cell office:value-type="string" table:style-name="ce6">
            <text:p>OBLIGACIONES PENDIENTES DE PAGO</text:p>
          </table:table-cell>
          <table:table-cell office:value-type="string" table:style-name="ce6">
            <text:p>REMANENTE DE CRÉDIT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- Gastos de personal</text:p>
          </table:table-cell>
          <table:table-cell office:value-type="float" office:value="3300423.62" table:style-name="ce9">
            <text:p>3.300.423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0423.62" table:style-name="ce9">
            <text:p>3.300.423,62</text:p>
          </table:table-cell>
          <table:table-cell office:value-type="float" office:value="924760.56" table:style-name="ce9">
            <text:p>924.760,56</text:p>
          </table:table-cell>
          <table:table-cell office:value-type="string" table:style-name="ce11">
            <text:p>28,02 %</text:p>
          </table:table-cell>
          <table:table-cell office:value-type="float" office:value="924760.56" table:style-name="ce9">
            <text:p>924.760,56</text:p>
          </table:table-cell>
          <table:table-cell office:value-type="string" table:style-name="ce11">
            <text:p>28,02 %</text:p>
          </table:table-cell>
          <table:table-cell office:value-type="float" office:value="924760.56" table:style-name="ce9">
            <text:p>924.760,56</text:p>
          </table:table-cell>
          <table:table-cell office:value-type="string" table:style-name="ce11">
            <text:p>28,02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2375663.06" table:style-name="ce9">
            <text:p>2.375.663,0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- Gastos en bienes corrientes y servicios</text:p>
          </table:table-cell>
          <table:table-cell office:value-type="float" office:value="2348240.17" table:style-name="ce9">
            <text:p>2.348.240,17</text:p>
          </table:table-cell>
          <table:table-cell office:value-type="float" office:value="232460" table:style-name="ce9">
            <text:p>232.460,00</text:p>
          </table:table-cell>
          <table:table-cell office:value-type="float" office:value="-50000" table:style-name="ce9">
            <text:p>-50.000,00</text:p>
          </table:table-cell>
          <table:table-cell office:value-type="float" office:value="2530700.17" table:style-name="ce9">
            <text:p>2.530.700,17</text:p>
          </table:table-cell>
          <table:table-cell office:value-type="float" office:value="380536.11" table:style-name="ce9">
            <text:p>380.536,11</text:p>
          </table:table-cell>
          <table:table-cell office:value-type="string" table:style-name="ce11">
            <text:p>15,04 %</text:p>
          </table:table-cell>
          <table:table-cell office:value-type="float" office:value="380146.37" table:style-name="ce9">
            <text:p>380.146,37</text:p>
          </table:table-cell>
          <table:table-cell office:value-type="string" table:style-name="ce11">
            <text:p>15,02 %</text:p>
          </table:table-cell>
          <table:table-cell office:value-type="float" office:value="349341.1" table:style-name="ce9">
            <text:p>349.341,10</text:p>
          </table:table-cell>
          <table:table-cell office:value-type="string" table:style-name="ce11">
            <text:p>13,80 %</text:p>
          </table:table-cell>
          <table:table-cell office:value-type="string" table:style-name="ce11">
            <text:p>91,90 %</text:p>
          </table:table-cell>
          <table:table-cell office:value-type="float" office:value="30805.270000000019" table:style-name="ce9">
            <text:p>30.805,27</text:p>
          </table:table-cell>
          <table:table-cell office:value-type="float" office:value="2150553.7999999998" table:style-name="ce9">
            <text:p>2.150.553,8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.- Gastos financieros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20.87" table:style-name="ce9">
            <text:p>20,87</text:p>
          </table:table-cell>
          <table:table-cell office:value-type="string" table:style-name="ce11">
            <text:p>0,10 %</text:p>
          </table:table-cell>
          <table:table-cell office:value-type="float" office:value="20.87" table:style-name="ce9">
            <text:p>20,87</text:p>
          </table:table-cell>
          <table:table-cell office:value-type="string" table:style-name="ce11">
            <text:p>0,10 %</text:p>
          </table:table-cell>
          <table:table-cell office:value-type="float" office:value="20.87" table:style-name="ce9">
            <text:p>20,87</text:p>
          </table:table-cell>
          <table:table-cell office:value-type="string" table:style-name="ce11">
            <text:p>0,10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9979.13" table:style-name="ce9">
            <text:p>19.979,1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0" table:style-name="ce9">
            <text:p>0,00</text:p>
          </table:table-cell>
          <table:table-cell office:value-type="float" office:value="108000" table:style-name="ce9">
            <text:p>108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158000" table:style-name="ce9">
            <text:p>158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11">
            <text:p>9,49 %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11">
            <text:p>9,49 %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11">
            <text:p>9,49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43000" table:style-name="ce9">
            <text:p>143.00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5.- FONDO DE CONTINGENCIA Y OTROS IMPREVIS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.- Inversiones Reales</text:p>
          </table:table-cell>
          <table:table-cell office:value-type="float" office:value="576619.21" table:style-name="ce9">
            <text:p>576.619,21</text:p>
          </table:table-cell>
          <table:table-cell office:value-type="float" office:value="3283219.21" table:style-name="ce9">
            <text:p>3.283.219,21</text:p>
          </table:table-cell>
          <table:table-cell office:value-type="float" office:value="0" table:style-name="ce9">
            <text:p>0,00</text:p>
          </table:table-cell>
          <table:table-cell office:value-type="float" office:value="3859838.42" table:style-name="ce9">
            <text:p>3.859.838,42</text:p>
          </table:table-cell>
          <table:table-cell office:value-type="float" office:value="90445.61" table:style-name="ce9">
            <text:p>90.445,61</text:p>
          </table:table-cell>
          <table:table-cell office:value-type="string" table:style-name="ce11">
            <text:p>2,34 %</text:p>
          </table:table-cell>
          <table:table-cell office:value-type="float" office:value="90445.61" table:style-name="ce9">
            <text:p>90.445,61</text:p>
          </table:table-cell>
          <table:table-cell office:value-type="string" table:style-name="ce11">
            <text:p>2,34 %</text:p>
          </table:table-cell>
          <table:table-cell office:value-type="float" office:value="87323.81" table:style-name="ce9">
            <text:p>87.323,81</text:p>
          </table:table-cell>
          <table:table-cell office:value-type="string" table:style-name="ce11">
            <text:p>2,26 %</text:p>
          </table:table-cell>
          <table:table-cell office:value-type="string" table:style-name="ce11">
            <text:p>96,55 %</text:p>
          </table:table-cell>
          <table:table-cell office:value-type="float" office:value="3121.8000000000029" table:style-name="ce9">
            <text:p>3.121,80</text:p>
          </table:table-cell>
          <table:table-cell office:value-type="float" office:value="3769392.81" table:style-name="ce9">
            <text:p>3.769.392,8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14424" table:style-name="ce9">
            <text:p>14.424,00</text:p>
          </table:table-cell>
          <table:table-cell office:value-type="string" table:style-name="ce11">
            <text:p>28,85 %</text:p>
          </table:table-cell>
          <table:table-cell office:value-type="float" office:value="14424" table:style-name="ce9">
            <text:p>14.424,00</text:p>
          </table:table-cell>
          <table:table-cell office:value-type="string" table:style-name="ce11">
            <text:p>28,85 %</text:p>
          </table:table-cell>
          <table:table-cell office:value-type="float" office:value="14424" table:style-name="ce9">
            <text:p>14.424,00</text:p>
          </table:table-cell>
          <table:table-cell office:value-type="string" table:style-name="ce11">
            <text:p>28,85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35576" table:style-name="ce9">
            <text:p>35.57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295283" table:style-name="ce10">
            <text:p>6.295.283,00</text:p>
          </table:table-cell>
          <table:table-cell office:value-type="float" office:value="3623679.21" table:style-name="ce10">
            <text:p>3.623.679,21</text:p>
          </table:table-cell>
          <table:table-cell office:value-type="float" office:value="0" table:style-name="ce10">
            <text:p>0,00</text:p>
          </table:table-cell>
          <table:table-cell office:value-type="float" office:value="9918962.2100000009" table:style-name="ce10">
            <text:p>9.918.962,21</text:p>
          </table:table-cell>
          <table:table-cell office:value-type="float" office:value="1425187.1500000001" table:style-name="ce10">
            <text:p>1.425.187,15</text:p>
          </table:table-cell>
          <table:table-cell office:value-type="string" table:style-name="ce12">
            <text:p>14,37 %</text:p>
          </table:table-cell>
          <table:table-cell office:value-type="float" office:value="1424797.4100000004" table:style-name="ce10">
            <text:p>1.424.797,41</text:p>
          </table:table-cell>
          <table:table-cell office:value-type="string" table:style-name="ce12">
            <text:p>14,36 %</text:p>
          </table:table-cell>
          <table:table-cell office:value-type="float" office:value="1390870.3400000003" table:style-name="ce10">
            <text:p>1.390.870,34</text:p>
          </table:table-cell>
          <table:table-cell office:value-type="string" table:style-name="ce12">
            <text:p>14,02 %</text:p>
          </table:table-cell>
          <table:table-cell office:value-type="string" table:style-name="ce12">
            <text:p>97,62 %</text:p>
          </table:table-cell>
          <table:table-cell office:value-type="float" office:value="33927.070000000022" table:style-name="ce10">
            <text:p>33.927,07</text:p>
          </table:table-cell>
          <table:table-cell office:value-type="float" office:value="8494164.7999999989" table:style-name="ce10">
            <text:p>8.494.164,80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7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onsorcio Office 3 Seguridad y Emergenci</meta:initial-creator>
    <dc:creator>Consorcio Office 3 Seguridad y Emergenci</dc:creator>
    <meta:creation-date>2023-10-12T19:51:34Z</meta:creation-date>
    <dc:date>2023-10-12T19:53:13Z</dc:date>
  </office:meta>
</office:document-meta>
</file>