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00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automatic" fo:background-color="#00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background-color="#66FF66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 fo:background-color="#66FF66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automatic" fo:background-color="#FFFF0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style:vertical-align="automatic" fo:background-color="#FFFF00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7">
      <style:table-cell-properties style:vertical-align="automatic" fo:background-color="#FFFF00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94291666666667cm" style:use-optimal-column-width="true"/>
    </style:style>
    <style:style style:name="co2" style:family="table-column">
      <style:table-column-properties fo:break-before="auto" style:column-width="4.206875cm" style:use-optimal-column-width="true"/>
    </style:style>
    <style:style style:name="co3" style:family="table-column">
      <style:table-column-properties fo:break-before="auto" style:column-width="12.0385416666667cm" style:use-optimal-column-width="true"/>
    </style:style>
    <style:style style:name="co4" style:family="table-column">
      <style:table-column-properties fo:break-before="auto" style:column-width="11.6945833333333cm" style:use-optimal-column-width="true"/>
    </style:style>
    <style:style style:name="co5" style:family="table-column">
      <style:table-column-properties fo:break-before="auto" style:column-width="5.60916666666667cm" style:use-optimal-column-width="true"/>
    </style:style>
    <style:style style:name="co6" style:family="table-column">
      <style:table-column-properties fo:break-before="auto" style:column-width="12.1179166666667cm" style:use-optimal-column-width="true"/>
    </style:style>
    <style:style style:name="co7" style:family="table-column">
      <style:table-column-properties fo:break-before="auto" style:column-width="12.6470833333333cm" style:use-optimal-column-width="true"/>
    </style:style>
    <style:style style:name="co8" style:family="table-column">
      <style:table-column-properties fo:break-before="auto" style:column-width="6.37645833333333cm" style:use-optimal-column-width="true"/>
    </style:style>
    <style:style style:name="co9" style:family="table-column">
      <style:table-column-properties fo:break-before="auto" style:column-width="14.0229166666667cm" style:use-optimal-column-width="true"/>
    </style:style>
    <style:style style:name="co10" style:family="table-column">
      <style:table-column-properties fo:break-before="auto" style:column-width="12.3825cm" style:use-optimal-column-width="true"/>
    </style:style>
    <style:style style:name="co11" style:family="table-column">
      <style:table-column-properties fo:break-before="auto" style:column-width="11.8533333333333cm" style:use-optimal-column-width="true"/>
    </style:style>
    <style:style style:name="co12" style:family="table-column">
      <style:table-column-properties fo:break-before="auto" style:column-width="12.9910416666667cm" style:use-optimal-column-width="true"/>
    </style:style>
    <style:style style:name="co13" style:family="table-column">
      <style:table-column-properties fo:break-before="auto" style:column-width="6.35cm" style:use-optimal-column-width="true"/>
    </style:style>
    <style:style style:name="co14" style:family="table-column">
      <style:table-column-properties fo:break-before="auto" style:column-width="4.25979166666667cm" style:use-optimal-column-width="true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number-columns-spanned="12" table:number-rows-spanned="1" table:style-name="ce2">
            <text:p>AVANCE DE LA LIQUIDACIÓN DEL PRESUPUESTO CORRIENTE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">
            <text:p>Hasta 30/06/2022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">
            <text:p>EJECUCION DEL PRESUPUES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5">
            <text:p>ESTADO DE INGRESO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CAPÍTULOS</text:p>
          </table:table-cell>
          <table:table-cell office:value-type="string" table:style-name="ce6">
            <text:p>PREVISIONES INICIALES</text:p>
          </table:table-cell>
          <table:table-cell office:value-type="string" table:style-name="ce6">
            <text:p>MODIFICACIÓN DE PREVISIONES</text:p>
          </table:table-cell>
          <table:table-cell office:value-type="string" table:style-name="ce6">
            <text:p>PREVISIONES DEFINITIVAS</text:p>
          </table:table-cell>
          <table:table-cell office:value-type="string" table:style-name="ce6">
            <text:p>DERECHOS RECONOCIDOS NETOS</text:p>
          </table:table-cell>
          <table:table-cell office:value-type="string" table:style-name="ce6">
            <text:p>PORCENTAJE DE LOS DERECHOS SOBRE LAS PREVISIONES DEFINITIVAS</text:p>
          </table:table-cell>
          <table:table-cell office:value-type="string" table:style-name="ce6">
            <text:p>DERECHOS ANULADOS</text:p>
          </table:table-cell>
          <table:table-cell office:value-type="string" table:style-name="ce6">
            <text:p>RECAUDACIÓN LÍQUIDA</text:p>
          </table:table-cell>
          <table:table-cell office:value-type="string" table:style-name="ce6">
            <text:p>PORCENTAJE DE LA RECAUDACIÓN SOBRE LAS PREVISIONES</text:p>
          </table:table-cell>
          <table:table-cell office:value-type="string" table:style-name="ce6">
            <text:p>PORCENTAJE DE LA RECAUDACIÓN SOBRE LOS DERECHOS RECONOCIDOS</text:p>
          </table:table-cell>
          <table:table-cell office:value-type="string" table:style-name="ce6">
            <text:p>DERECHOS CANCELADOS</text:p>
          </table:table-cell>
          <table:table-cell office:value-type="string" table:style-name="ce6">
            <text:p>DERECHOS PENDIENTES DE COBR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1.- Impuestos direct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2.- Impuestos Indirect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3.- Tasas y otros ingresos</text:p>
          </table:table-cell>
          <table:table-cell office:value-type="float" office:value="362657.94" table:style-name="ce9">
            <text:p>362.657,94</text:p>
          </table:table-cell>
          <table:table-cell office:value-type="float" office:value="0" table:style-name="ce9">
            <text:p>0,00</text:p>
          </table:table-cell>
          <table:table-cell office:value-type="float" office:value="362657.94" table:style-name="ce9">
            <text:p>362.657,94</text:p>
          </table:table-cell>
          <table:table-cell office:value-type="float" office:value="16294.82" table:style-name="ce9">
            <text:p>16.294,82</text:p>
          </table:table-cell>
          <table:table-cell office:value-type="string" table:style-name="ce11">
            <text:p>4,49 %</text:p>
          </table:table-cell>
          <table:table-cell office:value-type="float" office:value="0" table:style-name="ce9">
            <text:p>0,00</text:p>
          </table:table-cell>
          <table:table-cell office:value-type="float" office:value="16294.82" table:style-name="ce9">
            <text:p>16.294,82</text:p>
          </table:table-cell>
          <table:table-cell office:value-type="string" table:style-name="ce11">
            <text:p>4,49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4.- Transferencias corrientes</text:p>
          </table:table-cell>
          <table:table-cell office:value-type="float" office:value="5751625.0599999996" table:style-name="ce9">
            <text:p>5.751.625,06</text:p>
          </table:table-cell>
          <table:table-cell office:value-type="float" office:value="0" table:style-name="ce9">
            <text:p>0,00</text:p>
          </table:table-cell>
          <table:table-cell office:value-type="float" office:value="5751625.0599999996" table:style-name="ce9">
            <text:p>5.751.625,06</text:p>
          </table:table-cell>
          <table:table-cell office:value-type="float" office:value="5686647.9100000001" table:style-name="ce9">
            <text:p>5.686.647,91</text:p>
          </table:table-cell>
          <table:table-cell office:value-type="string" table:style-name="ce11">
            <text:p>98,87 %</text:p>
          </table:table-cell>
          <table:table-cell office:value-type="float" office:value="0" table:style-name="ce9">
            <text:p>0,00</text:p>
          </table:table-cell>
          <table:table-cell office:value-type="float" office:value="3495473.85" table:style-name="ce9">
            <text:p>3.495.473,85</text:p>
          </table:table-cell>
          <table:table-cell office:value-type="string" table:style-name="ce11">
            <text:p>60,77 %</text:p>
          </table:table-cell>
          <table:table-cell office:value-type="string" table:style-name="ce11">
            <text:p>61,47 %</text:p>
          </table:table-cell>
          <table:table-cell office:value-type="float" office:value="0" table:style-name="ce9">
            <text:p>0,00</text:p>
          </table:table-cell>
          <table:table-cell office:value-type="float" office:value="2191174.06" table:style-name="ce9">
            <text:p>2.191.174,06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5.- Ingresos Patrimoniales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25.59" table:style-name="ce9">
            <text:p>25,59</text:p>
          </table:table-cell>
          <table:table-cell office:value-type="string" table:style-name="ce11">
            <text:p>2,56 %</text:p>
          </table:table-cell>
          <table:table-cell office:value-type="float" office:value="0" table:style-name="ce9">
            <text:p>0,00</text:p>
          </table:table-cell>
          <table:table-cell office:value-type="float" office:value="25.59" table:style-name="ce9">
            <text:p>25,59</text:p>
          </table:table-cell>
          <table:table-cell office:value-type="string" table:style-name="ce11">
            <text:p>2,56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6.- Enajenacion de inversiones reale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7.- Transferencias de Capital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8.- Activos Financieros</text:p>
          </table:table-cell>
          <table:table-cell office:value-type="float" office:value="50000" table:style-name="ce9">
            <text:p>50.000,00</text:p>
          </table:table-cell>
          <table:table-cell office:value-type="float" office:value="2553941.9500000002" table:style-name="ce9">
            <text:p>2.553.941,95</text:p>
          </table:table-cell>
          <table:table-cell office:value-type="float" office:value="2603941.9500000002" table:style-name="ce9">
            <text:p>2.603.941,95</text:p>
          </table:table-cell>
          <table:table-cell office:value-type="float" office:value="14960.97" table:style-name="ce9">
            <text:p>14.960,97</text:p>
          </table:table-cell>
          <table:table-cell office:value-type="string" table:style-name="ce11">
            <text:p>0,57 %</text:p>
          </table:table-cell>
          <table:table-cell office:value-type="float" office:value="0" table:style-name="ce9">
            <text:p>0,00</text:p>
          </table:table-cell>
          <table:table-cell office:value-type="float" office:value="14960.97" table:style-name="ce9">
            <text:p>14.960,97</text:p>
          </table:table-cell>
          <table:table-cell office:value-type="string" table:style-name="ce11">
            <text:p>29,92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9.- Pasivos Financier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SUMA TOTAL</text:p>
          </table:table-cell>
          <table:table-cell office:value-type="float" office:value="6165283" table:style-name="ce10">
            <text:p>6.165.283,00</text:p>
          </table:table-cell>
          <table:table-cell office:value-type="float" office:value="2553941.9500000002" table:style-name="ce10">
            <text:p>2.553.941,95</text:p>
          </table:table-cell>
          <table:table-cell office:value-type="float" office:value="8719224.9499999993" table:style-name="ce10">
            <text:p>8.719.224,95</text:p>
          </table:table-cell>
          <table:table-cell office:value-type="float" office:value="5717929.29" table:style-name="ce10">
            <text:p>5.717.929,29</text:p>
          </table:table-cell>
          <table:table-cell office:value-type="string" table:style-name="ce12">
            <text:p>65,58 %</text:p>
          </table:table-cell>
          <table:table-cell office:value-type="float" office:value="0" table:style-name="ce10">
            <text:p>0,00</text:p>
          </table:table-cell>
          <table:table-cell office:value-type="float" office:value="3526755.23" table:style-name="ce10">
            <text:p>3.526.755,23</text:p>
          </table:table-cell>
          <table:table-cell office:value-type="string" table:style-name="ce12">
            <text:p>57,20 %</text:p>
          </table:table-cell>
          <table:table-cell office:value-type="string" table:style-name="ce12">
            <text:p>61,68 %</text:p>
          </table:table-cell>
          <table:table-cell office:value-type="float" office:value="0" table:style-name="ce10">
            <text:p>0,00</text:p>
          </table:table-cell>
          <table:table-cell office:value-type="float" office:value="2191174.06" table:style-name="ce10">
            <text:p>2.191.174,06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5">
            <text:p>ESTADO DE GAST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CAPÍTULOS</text:p>
          </table:table-cell>
          <table:table-cell office:value-type="string" table:style-name="ce6">
            <text:p>CRÉDITOS INICIALES</text:p>
          </table:table-cell>
          <table:table-cell office:value-type="string" table:style-name="ce6">
            <text:p>MODIFICACIONES APROBADAS POR INCORPORACIÓN DE REMANENTES</text:p>
          </table:table-cell>
          <table:table-cell office:value-type="string" table:style-name="ce6">
            <text:p>MODIFICACIONES APROBADAS POR LAS RESTANTES MODALIDADES</text:p>
          </table:table-cell>
          <table:table-cell office:value-type="string" table:style-name="ce6">
            <text:p>CRÉDITOS DEFINITIVOS</text:p>
          </table:table-cell>
          <table:table-cell office:value-type="string" table:style-name="ce6">
            <text:p>GASTOS COMPROMETIDOS</text:p>
          </table:table-cell>
          <table:table-cell office:value-type="string" table:style-name="ce6">
            <text:p>PORCENTAJE DE GASTOS COMPROMETIDOS SOBRE CRÉDITOS DEFINITIVOS</text:p>
          </table:table-cell>
          <table:table-cell office:value-type="string" table:style-name="ce6">
            <text:p>OBLIGACIONES RECONOCIDAS NETAS</text:p>
          </table:table-cell>
          <table:table-cell office:value-type="string" table:style-name="ce6">
            <text:p>PORCENTAJE DE LAS OBLIGACIONES RECONOCIDAS SOBRE CRÉDITOS DEFINITIVOS</text:p>
          </table:table-cell>
          <table:table-cell office:value-type="string" table:style-name="ce6">
            <text:p>PAGOS LÍQUIDOS</text:p>
          </table:table-cell>
          <table:table-cell office:value-type="string" table:style-name="ce6">
            <text:p>PORCENTAJE DE LOS PAGOS LÍQUIDOS SOBRE CRÉDITOS DEFINITIVOS</text:p>
          </table:table-cell>
          <table:table-cell office:value-type="string" table:style-name="ce6">
            <text:p>PORCENTAJE DE LOS PAGOS LÍQUIDOS SOBRE OBLIGACIONES RECONOCIDAS</text:p>
          </table:table-cell>
          <table:table-cell office:value-type="string" table:style-name="ce6">
            <text:p>OBLIGACIONES PENDIENTES DE PAGO</text:p>
          </table:table-cell>
          <table:table-cell office:value-type="string" table:style-name="ce6">
            <text:p>REMANENTE DE CRÉDITO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.- Gastos de personal</text:p>
          </table:table-cell>
          <table:table-cell office:value-type="float" office:value="3229733.07" table:style-name="ce9">
            <text:p>3.229.733,0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29733.07" table:style-name="ce9">
            <text:p>3.229.733,07</text:p>
          </table:table-cell>
          <table:table-cell office:value-type="float" office:value="1756963.99" table:style-name="ce9">
            <text:p>1.756.963,99</text:p>
          </table:table-cell>
          <table:table-cell office:value-type="string" table:style-name="ce11">
            <text:p>54,40 %</text:p>
          </table:table-cell>
          <table:table-cell office:value-type="float" office:value="1756963.99" table:style-name="ce9">
            <text:p>1.756.963,99</text:p>
          </table:table-cell>
          <table:table-cell office:value-type="string" table:style-name="ce11">
            <text:p>54,40 %</text:p>
          </table:table-cell>
          <table:table-cell office:value-type="float" office:value="1756963.99" table:style-name="ce9">
            <text:p>1.756.963,99</text:p>
          </table:table-cell>
          <table:table-cell office:value-type="string" table:style-name="ce11">
            <text:p>54,40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1472769.0799999998" table:style-name="ce9">
            <text:p>1.472.769,08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.- Gastos en bienes corrientes y servicios</text:p>
          </table:table-cell>
          <table:table-cell office:value-type="float" office:value="2258240.17" table:style-name="ce9">
            <text:p>2.258.240,17</text:p>
          </table:table-cell>
          <table:table-cell office:value-type="float" office:value="201555" table:style-name="ce9">
            <text:p>201.555,00</text:p>
          </table:table-cell>
          <table:table-cell office:value-type="float" office:value="0" table:style-name="ce9">
            <text:p>0,00</text:p>
          </table:table-cell>
          <table:table-cell office:value-type="float" office:value="2459795.17" table:style-name="ce9">
            <text:p>2.459.795,17</text:p>
          </table:table-cell>
          <table:table-cell office:value-type="float" office:value="757601.94" table:style-name="ce9">
            <text:p>757.601,94</text:p>
          </table:table-cell>
          <table:table-cell office:value-type="string" table:style-name="ce11">
            <text:p>30,80 %</text:p>
          </table:table-cell>
          <table:table-cell office:value-type="float" office:value="744168.87" table:style-name="ce9">
            <text:p>744.168,87</text:p>
          </table:table-cell>
          <table:table-cell office:value-type="string" table:style-name="ce11">
            <text:p>30,25 %</text:p>
          </table:table-cell>
          <table:table-cell office:value-type="float" office:value="707019.72" table:style-name="ce9">
            <text:p>707.019,72</text:p>
          </table:table-cell>
          <table:table-cell office:value-type="string" table:style-name="ce11">
            <text:p>28,74 %</text:p>
          </table:table-cell>
          <table:table-cell office:value-type="string" table:style-name="ce11">
            <text:p>95,01 %</text:p>
          </table:table-cell>
          <table:table-cell office:value-type="float" office:value="37149.150000000023" table:style-name="ce9">
            <text:p>37.149,15</text:p>
          </table:table-cell>
          <table:table-cell office:value-type="float" office:value="1715626.2999999998" table:style-name="ce9">
            <text:p>1.715.626,3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.- Gastos financieros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00" table:style-name="ce9">
            <text:p>4.000,00</text:p>
          </table:table-cell>
          <table:table-cell office:value-type="float" office:value="2365.27" table:style-name="ce9">
            <text:p>2.365,27</text:p>
          </table:table-cell>
          <table:table-cell office:value-type="string" table:style-name="ce11">
            <text:p>59,13 %</text:p>
          </table:table-cell>
          <table:table-cell office:value-type="float" office:value="2365.27" table:style-name="ce9">
            <text:p>2.365,27</text:p>
          </table:table-cell>
          <table:table-cell office:value-type="string" table:style-name="ce11">
            <text:p>59,13 %</text:p>
          </table:table-cell>
          <table:table-cell office:value-type="float" office:value="2365.27" table:style-name="ce9">
            <text:p>2.365,27</text:p>
          </table:table-cell>
          <table:table-cell office:value-type="string" table:style-name="ce11">
            <text:p>59,13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1634.73" table:style-name="ce9">
            <text:p>1.634,7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4.- Transferencias corriente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5.- FONDO DE CONTINGENCIA Y OTROS IMPREVIST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6.- Inversiones Reales</text:p>
          </table:table-cell>
          <table:table-cell office:value-type="float" office:value="623309.76" table:style-name="ce9">
            <text:p>623.309,76</text:p>
          </table:table-cell>
          <table:table-cell office:value-type="float" office:value="2252386.9500000002" table:style-name="ce9">
            <text:p>2.252.386,95</text:p>
          </table:table-cell>
          <table:table-cell office:value-type="float" office:value="0" table:style-name="ce9">
            <text:p>0,00</text:p>
          </table:table-cell>
          <table:table-cell office:value-type="float" office:value="2875696.71" table:style-name="ce9">
            <text:p>2.875.696,71</text:p>
          </table:table-cell>
          <table:table-cell office:value-type="float" office:value="75771.28" table:style-name="ce9">
            <text:p>75.771,28</text:p>
          </table:table-cell>
          <table:table-cell office:value-type="string" table:style-name="ce11">
            <text:p>2,63 %</text:p>
          </table:table-cell>
          <table:table-cell office:value-type="float" office:value="75771.28" table:style-name="ce9">
            <text:p>75.771,28</text:p>
          </table:table-cell>
          <table:table-cell office:value-type="string" table:style-name="ce11">
            <text:p>2,63 %</text:p>
          </table:table-cell>
          <table:table-cell office:value-type="float" office:value="74777.25" table:style-name="ce9">
            <text:p>74.777,25</text:p>
          </table:table-cell>
          <table:table-cell office:value-type="string" table:style-name="ce11">
            <text:p>2,60 %</text:p>
          </table:table-cell>
          <table:table-cell office:value-type="string" table:style-name="ce11">
            <text:p>98,69 %</text:p>
          </table:table-cell>
          <table:table-cell office:value-type="float" office:value="994.02999999999884" table:style-name="ce9">
            <text:p>994,03</text:p>
          </table:table-cell>
          <table:table-cell office:value-type="float" office:value="2799925.43" table:style-name="ce9">
            <text:p>2.799.925,4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7.- Transferencias de capital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100000" table:style-name="ce9">
            <text:p>100.000,00</text:p>
          </table:table-cell>
          <table:table-cell office:value-type="string" table:style-name="ce11">
            <text:p>100,00 %</text:p>
          </table:table-cell>
          <table:table-cell office:value-type="float" office:value="100000" table:style-name="ce9">
            <text:p>100.000,00</text:p>
          </table:table-cell>
          <table:table-cell office:value-type="string" table:style-name="ce11">
            <text:p>100,00 %</text:p>
          </table:table-cell>
          <table:table-cell office:value-type="float" office:value="100000" table:style-name="ce9">
            <text:p>100.000,00</text:p>
          </table:table-cell>
          <table:table-cell office:value-type="string" table:style-name="ce11">
            <text:p>100,00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8.- Activos financieros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0" table:style-name="ce9">
            <text:p>50.000,00</text:p>
          </table:table-cell>
          <table:table-cell office:value-type="float" office:value="7212" table:style-name="ce9">
            <text:p>7.212,00</text:p>
          </table:table-cell>
          <table:table-cell office:value-type="string" table:style-name="ce11">
            <text:p>14,42 %</text:p>
          </table:table-cell>
          <table:table-cell office:value-type="float" office:value="7212" table:style-name="ce9">
            <text:p>7.212,00</text:p>
          </table:table-cell>
          <table:table-cell office:value-type="string" table:style-name="ce11">
            <text:p>14,42 %</text:p>
          </table:table-cell>
          <table:table-cell office:value-type="float" office:value="7212" table:style-name="ce9">
            <text:p>7.212,00</text:p>
          </table:table-cell>
          <table:table-cell office:value-type="string" table:style-name="ce11">
            <text:p>14,42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42788" table:style-name="ce9">
            <text:p>42.788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9.- Pasivos financier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UMA TOTAL</text:p>
          </table:table-cell>
          <table:table-cell office:value-type="float" office:value="6165283" table:style-name="ce10">
            <text:p>6.165.283,00</text:p>
          </table:table-cell>
          <table:table-cell office:value-type="float" office:value="2553941.9500000002" table:style-name="ce10">
            <text:p>2.553.941,95</text:p>
          </table:table-cell>
          <table:table-cell office:value-type="float" office:value="0" table:style-name="ce10">
            <text:p>0,00</text:p>
          </table:table-cell>
          <table:table-cell office:value-type="float" office:value="8719224.9499999993" table:style-name="ce10">
            <text:p>8.719.224,95</text:p>
          </table:table-cell>
          <table:table-cell office:value-type="float" office:value="2699914.4799999995" table:style-name="ce10">
            <text:p>2.699.914,48</text:p>
          </table:table-cell>
          <table:table-cell office:value-type="string" table:style-name="ce12">
            <text:p>30,97 %</text:p>
          </table:table-cell>
          <table:table-cell office:value-type="float" office:value="2686481.4099999997" table:style-name="ce10">
            <text:p>2.686.481,41</text:p>
          </table:table-cell>
          <table:table-cell office:value-type="string" table:style-name="ce12">
            <text:p>30,81 %</text:p>
          </table:table-cell>
          <table:table-cell office:value-type="float" office:value="2648338.23" table:style-name="ce10">
            <text:p>2.648.338,23</text:p>
          </table:table-cell>
          <table:table-cell office:value-type="string" table:style-name="ce12">
            <text:p>30,37 %</text:p>
          </table:table-cell>
          <table:table-cell office:value-type="string" table:style-name="ce12">
            <text:p>98,58 %</text:p>
          </table:table-cell>
          <table:table-cell office:value-type="float" office:value="38143.180000000022" table:style-name="ce10">
            <text:p>38.143,18</text:p>
          </table:table-cell>
          <table:table-cell office:value-type="float" office:value="6032743.54" table:style-name="ce10">
            <text:p>6.032.743,54</text:p>
          </table:table-cell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percentage-style style:name="N37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onsorcio Office 3 Seguridad y Emergenci</meta:initial-creator>
    <dc:creator>Consorcio Office 3 Seguridad y Emergenci</dc:creator>
    <meta:creation-date>2023-10-12T19:39:08Z</meta:creation-date>
    <dc:date>2023-10-12T19:39:42Z</dc:date>
  </office:meta>
</office:document-meta>
</file>