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11.6945833333333cm" style:use-optimal-column-width="true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2.6470833333333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14.0229166666667cm" style:use-optimal-column-width="true"/>
    </style:style>
    <style:style style:name="co10" style:family="table-column">
      <style:table-column-properties fo:break-before="auto" style:column-width="12.3825cm" style:use-optimal-column-width="true"/>
    </style:style>
    <style:style style:name="co11" style:family="table-column">
      <style:table-column-properties fo:break-before="auto" style:column-width="11.8533333333333cm" style:use-optimal-column-width="true"/>
    </style:style>
    <style:style style:name="co12" style:family="table-column">
      <style:table-column-properties fo:break-before="auto" style:column-width="12.9910416666667cm" style:use-optimal-column-width="true"/>
    </style:style>
    <style:style style:name="co13" style:family="table-column">
      <style:table-column-properties fo:break-before="auto" style:column-width="6.35cm" style:use-optimal-column-width="true"/>
    </style:style>
    <style:style style:name="co14" style:family="table-column">
      <style:table-column-properties fo:break-before="auto" style:column-width="4.259791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2">
            <text:p>AVANCE DE LA LIQUIDACIÓN DEL PRESUPUESTO CORRIEN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Hasta 30/06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EJECUCION DEL PRESUPUE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5">
            <text:p>ESTADO DE INGRES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ÓN DE PREVIS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6">
            <text:p>PORCENTAJE DE LOS DERECHOS SOBRE LAS PREVISIONES DEFINITIVAS</text:p>
          </table:table-cell>
          <table:table-cell office:value-type="string" table:style-name="ce6">
            <text:p>DERECHOS ANULAD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ORCENTAJE DE LA RECAUDACIÓN SOBRE LAS PREVISIONES</text:p>
          </table:table-cell>
          <table:table-cell office:value-type="string" table:style-name="ce6">
            <text:p>PORCENTAJE DE LA RECAUDACIÓN SOBRE LOS DERECHOS RECONOCIDOS</text:p>
          </table:table-cell>
          <table:table-cell office:value-type="string" table:style-name="ce6">
            <text:p>DERECHOS CANCELADOS</text:p>
          </table:table-cell>
          <table:table-cell office:value-type="string" table:style-name="ce6">
            <text:p>DERECHOS PENDIENTES DE COBR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1.- Impuestos 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2.- Impuestos In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3.- Tasas y otros ingresos</text:p>
          </table:table-cell>
          <table:table-cell office:value-type="float" office:value="400081.94" table:style-name="ce9">
            <text:p>400.081,94</text:p>
          </table:table-cell>
          <table:table-cell office:value-type="float" office:value="0" table:style-name="ce9">
            <text:p>0,00</text:p>
          </table:table-cell>
          <table:table-cell office:value-type="float" office:value="400081.94" table:style-name="ce9">
            <text:p>400.081,94</text:p>
          </table:table-cell>
          <table:table-cell office:value-type="float" office:value="377684.16" table:style-name="ce9">
            <text:p>377.684,16</text:p>
          </table:table-cell>
          <table:table-cell office:value-type="string" table:style-name="ce11">
            <text:p>94,40 %</text:p>
          </table:table-cell>
          <table:table-cell office:value-type="float" office:value="0" table:style-name="ce9">
            <text:p>0,00</text:p>
          </table:table-cell>
          <table:table-cell office:value-type="float" office:value="17184.16" table:style-name="ce9">
            <text:p>17.184,16</text:p>
          </table:table-cell>
          <table:table-cell office:value-type="string" table:style-name="ce11">
            <text:p>4,30 %</text:p>
          </table:table-cell>
          <table:table-cell office:value-type="string" table:style-name="ce11">
            <text:p>4,55 %</text:p>
          </table:table-cell>
          <table:table-cell office:value-type="float" office:value="0" table:style-name="ce9">
            <text:p>0,00</text:p>
          </table:table-cell>
          <table:table-cell office:value-type="float" office:value="360500" table:style-name="ce9">
            <text:p>360.50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5844201.0599999996" table:style-name="ce9">
            <text:p>5.844.201,06</text:p>
          </table:table-cell>
          <table:table-cell office:value-type="float" office:value="0" table:style-name="ce9">
            <text:p>0,00</text:p>
          </table:table-cell>
          <table:table-cell office:value-type="float" office:value="5844201.0599999996" table:style-name="ce9">
            <text:p>5.844.201,06</text:p>
          </table:table-cell>
          <table:table-cell office:value-type="float" office:value="6011048.0599999996" table:style-name="ce9">
            <text:p>6.011.048,06</text:p>
          </table:table-cell>
          <table:table-cell office:value-type="string" table:style-name="ce11">
            <text:p>102,85 %</text:p>
          </table:table-cell>
          <table:table-cell office:value-type="float" office:value="0" table:style-name="ce9">
            <text:p>0,00</text:p>
          </table:table-cell>
          <table:table-cell office:value-type="float" office:value="4662769.67" table:style-name="ce9">
            <text:p>4.662.769,67</text:p>
          </table:table-cell>
          <table:table-cell office:value-type="string" table:style-name="ce11">
            <text:p>79,78 %</text:p>
          </table:table-cell>
          <table:table-cell office:value-type="string" table:style-name="ce11">
            <text:p>77,57 %</text:p>
          </table:table-cell>
          <table:table-cell office:value-type="float" office:value="0" table:style-name="ce9">
            <text:p>0,00</text:p>
          </table:table-cell>
          <table:table-cell office:value-type="float" office:value="1348278.3899999997" table:style-name="ce9">
            <text:p>1.348.278,3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5.- Ingresos Patrimoniales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387.37" table:style-name="ce9">
            <text:p>387,37</text:p>
          </table:table-cell>
          <table:table-cell office:value-type="string" table:style-name="ce11">
            <text:p>38,74 %</text:p>
          </table:table-cell>
          <table:table-cell office:value-type="float" office:value="0" table:style-name="ce9">
            <text:p>0,00</text:p>
          </table:table-cell>
          <table:table-cell office:value-type="float" office:value="387.37" table:style-name="ce9">
            <text:p>387,37</text:p>
          </table:table-cell>
          <table:table-cell office:value-type="string" table:style-name="ce11">
            <text:p>38,74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6.- Enajenacion de inversiones real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3084150" table:style-name="ce9">
            <text:p>3.084.150,00</text:p>
          </table:table-cell>
          <table:table-cell office:value-type="float" office:value="3084150" table:style-name="ce9">
            <text:p>3.084.15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3623679.21" table:style-name="ce9">
            <text:p>3.623.679,21</text:p>
          </table:table-cell>
          <table:table-cell office:value-type="float" office:value="3673679.21" table:style-name="ce9">
            <text:p>3.673.679,21</text:p>
          </table:table-cell>
          <table:table-cell office:value-type="float" office:value="18414" table:style-name="ce9">
            <text:p>18.414,00</text:p>
          </table:table-cell>
          <table:table-cell office:value-type="string" table:style-name="ce11">
            <text:p>0,50 %</text:p>
          </table:table-cell>
          <table:table-cell office:value-type="float" office:value="0" table:style-name="ce9">
            <text:p>0,00</text:p>
          </table:table-cell>
          <table:table-cell office:value-type="float" office:value="18414" table:style-name="ce9">
            <text:p>18.414,00</text:p>
          </table:table-cell>
          <table:table-cell office:value-type="string" table:style-name="ce11">
            <text:p>36,83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295283" table:style-name="ce10">
            <text:p>6.295.283,00</text:p>
          </table:table-cell>
          <table:table-cell office:value-type="float" office:value="6707829.21" table:style-name="ce10">
            <text:p>6.707.829,21</text:p>
          </table:table-cell>
          <table:table-cell office:value-type="float" office:value="13003112.210000001" table:style-name="ce10">
            <text:p>13.003.112,21</text:p>
          </table:table-cell>
          <table:table-cell office:value-type="float" office:value="6407533.5899999999" table:style-name="ce10">
            <text:p>6.407.533,59</text:p>
          </table:table-cell>
          <table:table-cell office:value-type="string" table:style-name="ce12">
            <text:p>49,28 %</text:p>
          </table:table-cell>
          <table:table-cell office:value-type="float" office:value="0" table:style-name="ce10">
            <text:p>0,00</text:p>
          </table:table-cell>
          <table:table-cell office:value-type="float" office:value="4698755.2" table:style-name="ce10">
            <text:p>4.698.755,20</text:p>
          </table:table-cell>
          <table:table-cell office:value-type="string" table:style-name="ce12">
            <text:p>74,64 %</text:p>
          </table:table-cell>
          <table:table-cell office:value-type="string" table:style-name="ce12">
            <text:p>73,33 %</text:p>
          </table:table-cell>
          <table:table-cell office:value-type="float" office:value="0" table:style-name="ce10">
            <text:p>0,00</text:p>
          </table:table-cell>
          <table:table-cell office:value-type="float" office:value="1708778.3899999997" table:style-name="ce10">
            <text:p>1.708.778,39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">
            <text:p>ESTADO DE GAST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 APROBADAS POR INCORPORACIÓN DE REMANENTES</text:p>
          </table:table-cell>
          <table:table-cell office:value-type="string" table:style-name="ce6">
            <text:p>MODIFICACIONES APROBADAS POR LAS RESTANTES MODALIDADES</text:p>
          </table:table-cell>
          <table:table-cell office:value-type="string" table:style-name="ce6">
            <text:p>CRÉDITOS DEFINITIVOS</text:p>
          </table:table-cell>
          <table:table-cell office:value-type="string" table:style-name="ce6">
            <text:p>GASTOS COMPROMETIDOS</text:p>
          </table:table-cell>
          <table:table-cell office:value-type="string" table:style-name="ce6">
            <text:p>PORCENTAJE DE GASTOS COMPROMETIDOS SOBRE CRÉDITOS DEFINITIV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PORCENTAJE DE LAS OBLIGACIONES RECONOCIDAS SOBRE CRÉDITOS DEFINITIV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ORCENTAJE DE LOS PAGOS LÍQUIDOS SOBRE CRÉDITOS DEFINITIVOS</text:p>
          </table:table-cell>
          <table:table-cell office:value-type="string" table:style-name="ce6">
            <text:p>PORCENTAJE DE LOS PAGOS LÍQUIDOS SOBRE OBLIGACIONES RECONOCIDAS</text:p>
          </table:table-cell>
          <table:table-cell office:value-type="string" table:style-name="ce6">
            <text:p>OBLIGACIONES PENDIENTES DE PAGO</text:p>
          </table:table-cell>
          <table:table-cell office:value-type="string" table:style-name="ce6">
            <text:p>REMANENTE DE CRÉDIT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.- Gastos de personal</text:p>
          </table:table-cell>
          <table:table-cell office:value-type="float" office:value="3300423.62" table:style-name="ce9">
            <text:p>3.300.423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0423.62" table:style-name="ce9">
            <text:p>3.300.423,62</text:p>
          </table:table-cell>
          <table:table-cell office:value-type="float" office:value="2002512.62" table:style-name="ce9">
            <text:p>2.002.512,62</text:p>
          </table:table-cell>
          <table:table-cell office:value-type="string" table:style-name="ce11">
            <text:p>60,67 %</text:p>
          </table:table-cell>
          <table:table-cell office:value-type="float" office:value="2002512.62" table:style-name="ce9">
            <text:p>2.002.512,62</text:p>
          </table:table-cell>
          <table:table-cell office:value-type="string" table:style-name="ce11">
            <text:p>60,67 %</text:p>
          </table:table-cell>
          <table:table-cell office:value-type="float" office:value="2002512.62" table:style-name="ce9">
            <text:p>2.002.512,62</text:p>
          </table:table-cell>
          <table:table-cell office:value-type="string" table:style-name="ce11">
            <text:p>60,67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1297911" table:style-name="ce9">
            <text:p>1.297.911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- Gastos en bienes corrientes y servicios</text:p>
          </table:table-cell>
          <table:table-cell office:value-type="float" office:value="2348240.17" table:style-name="ce9">
            <text:p>2.348.240,17</text:p>
          </table:table-cell>
          <table:table-cell office:value-type="float" office:value="232460" table:style-name="ce9">
            <text:p>232.460,00</text:p>
          </table:table-cell>
          <table:table-cell office:value-type="float" office:value="211690" table:style-name="ce9">
            <text:p>211.690,00</text:p>
          </table:table-cell>
          <table:table-cell office:value-type="float" office:value="2792390.17" table:style-name="ce9">
            <text:p>2.792.390,17</text:p>
          </table:table-cell>
          <table:table-cell office:value-type="float" office:value="728279.92" table:style-name="ce9">
            <text:p>728.279,92</text:p>
          </table:table-cell>
          <table:table-cell office:value-type="string" table:style-name="ce11">
            <text:p>26,08 %</text:p>
          </table:table-cell>
          <table:table-cell office:value-type="float" office:value="728279.92" table:style-name="ce9">
            <text:p>728.279,92</text:p>
          </table:table-cell>
          <table:table-cell office:value-type="string" table:style-name="ce11">
            <text:p>26,08 %</text:p>
          </table:table-cell>
          <table:table-cell office:value-type="float" office:value="698323.23" table:style-name="ce9">
            <text:p>698.323,23</text:p>
          </table:table-cell>
          <table:table-cell office:value-type="string" table:style-name="ce11">
            <text:p>25,01 %</text:p>
          </table:table-cell>
          <table:table-cell office:value-type="string" table:style-name="ce11">
            <text:p>95,89 %</text:p>
          </table:table-cell>
          <table:table-cell office:value-type="float" office:value="29956.690000000061" table:style-name="ce9">
            <text:p>29.956,69</text:p>
          </table:table-cell>
          <table:table-cell office:value-type="float" office:value="2064110.25" table:style-name="ce9">
            <text:p>2.064.110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.- Gastos financieros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38.25" table:style-name="ce9">
            <text:p>38,25</text:p>
          </table:table-cell>
          <table:table-cell office:value-type="string" table:style-name="ce11">
            <text:p>0,19 %</text:p>
          </table:table-cell>
          <table:table-cell office:value-type="float" office:value="38.25" table:style-name="ce9">
            <text:p>38,25</text:p>
          </table:table-cell>
          <table:table-cell office:value-type="string" table:style-name="ce11">
            <text:p>0,19 %</text:p>
          </table:table-cell>
          <table:table-cell office:value-type="float" office:value="38.25" table:style-name="ce9">
            <text:p>38,25</text:p>
          </table:table-cell>
          <table:table-cell office:value-type="string" table:style-name="ce11">
            <text:p>0,19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19961.75" table:style-name="ce9">
            <text:p>19.961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0" table:style-name="ce9">
            <text:p>0,00</text:p>
          </table:table-cell>
          <table:table-cell office:value-type="float" office:value="108000" table:style-name="ce9">
            <text:p>108.000,00</text:p>
          </table:table-cell>
          <table:table-cell office:value-type="float" office:value="315460" table:style-name="ce9">
            <text:p>315.460,00</text:p>
          </table:table-cell>
          <table:table-cell office:value-type="float" office:value="423460" table:style-name="ce9">
            <text:p>423.460,00</text:p>
          </table:table-cell>
          <table:table-cell office:value-type="float" office:value="95000" table:style-name="ce9">
            <text:p>95.000,00</text:p>
          </table:table-cell>
          <table:table-cell office:value-type="string" table:style-name="ce11">
            <text:p>22,43 %</text:p>
          </table:table-cell>
          <table:table-cell office:value-type="float" office:value="95000" table:style-name="ce9">
            <text:p>95.000,00</text:p>
          </table:table-cell>
          <table:table-cell office:value-type="string" table:style-name="ce11">
            <text:p>22,43 %</text:p>
          </table:table-cell>
          <table:table-cell office:value-type="float" office:value="95000" table:style-name="ce9">
            <text:p>95.000,00</text:p>
          </table:table-cell>
          <table:table-cell office:value-type="string" table:style-name="ce11">
            <text:p>22,43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328460" table:style-name="ce9">
            <text:p>328.46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5.- FONDO DE CONTINGENCIA Y OTROS IMPREVIS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6.- Inversiones Reales</text:p>
          </table:table-cell>
          <table:table-cell office:value-type="float" office:value="576619.21" table:style-name="ce9">
            <text:p>576.619,21</text:p>
          </table:table-cell>
          <table:table-cell office:value-type="float" office:value="3283219.21" table:style-name="ce9">
            <text:p>3.283.219,21</text:p>
          </table:table-cell>
          <table:table-cell office:value-type="float" office:value="2557000" table:style-name="ce9">
            <text:p>2.557.000,00</text:p>
          </table:table-cell>
          <table:table-cell office:value-type="float" office:value="6416838.4199999999" table:style-name="ce9">
            <text:p>6.416.838,42</text:p>
          </table:table-cell>
          <table:table-cell office:value-type="float" office:value="156563.71" table:style-name="ce9">
            <text:p>156.563,71</text:p>
          </table:table-cell>
          <table:table-cell office:value-type="string" table:style-name="ce11">
            <text:p>2,44 %</text:p>
          </table:table-cell>
          <table:table-cell office:value-type="float" office:value="156563.71" table:style-name="ce9">
            <text:p>156.563,71</text:p>
          </table:table-cell>
          <table:table-cell office:value-type="string" table:style-name="ce11">
            <text:p>2,44 %</text:p>
          </table:table-cell>
          <table:table-cell office:value-type="float" office:value="156563.71" table:style-name="ce9">
            <text:p>156.563,71</text:p>
          </table:table-cell>
          <table:table-cell office:value-type="string" table:style-name="ce11">
            <text:p>2,44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6260274.71" table:style-name="ce9">
            <text:p>6.260.274,7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14424" table:style-name="ce9">
            <text:p>14.424,00</text:p>
          </table:table-cell>
          <table:table-cell office:value-type="string" table:style-name="ce11">
            <text:p>28,85 %</text:p>
          </table:table-cell>
          <table:table-cell office:value-type="float" office:value="14424" table:style-name="ce9">
            <text:p>14.424,00</text:p>
          </table:table-cell>
          <table:table-cell office:value-type="string" table:style-name="ce11">
            <text:p>28,85 %</text:p>
          </table:table-cell>
          <table:table-cell office:value-type="float" office:value="14424" table:style-name="ce9">
            <text:p>14.424,00</text:p>
          </table:table-cell>
          <table:table-cell office:value-type="string" table:style-name="ce11">
            <text:p>28,85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35576" table:style-name="ce9">
            <text:p>35.576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295283" table:style-name="ce10">
            <text:p>6.295.283,00</text:p>
          </table:table-cell>
          <table:table-cell office:value-type="float" office:value="3623679.21" table:style-name="ce10">
            <text:p>3.623.679,21</text:p>
          </table:table-cell>
          <table:table-cell office:value-type="float" office:value="3084150" table:style-name="ce10">
            <text:p>3.084.150,00</text:p>
          </table:table-cell>
          <table:table-cell office:value-type="float" office:value="13003112.210000001" table:style-name="ce10">
            <text:p>13.003.112,21</text:p>
          </table:table-cell>
          <table:table-cell office:value-type="float" office:value="2996818.5" table:style-name="ce10">
            <text:p>2.996.818,50</text:p>
          </table:table-cell>
          <table:table-cell office:value-type="string" table:style-name="ce12">
            <text:p>23,05 %</text:p>
          </table:table-cell>
          <table:table-cell office:value-type="float" office:value="2996818.5" table:style-name="ce10">
            <text:p>2.996.818,50</text:p>
          </table:table-cell>
          <table:table-cell office:value-type="string" table:style-name="ce12">
            <text:p>23,05 %</text:p>
          </table:table-cell>
          <table:table-cell office:value-type="float" office:value="2966861.81" table:style-name="ce10">
            <text:p>2.966.861,81</text:p>
          </table:table-cell>
          <table:table-cell office:value-type="string" table:style-name="ce12">
            <text:p>22,82 %</text:p>
          </table:table-cell>
          <table:table-cell office:value-type="string" table:style-name="ce12">
            <text:p>99,00 %</text:p>
          </table:table-cell>
          <table:table-cell office:value-type="float" office:value="29956.690000000061" table:style-name="ce10">
            <text:p>29.956,69</text:p>
          </table:table-cell>
          <table:table-cell office:value-type="float" office:value="10006293.710000001" table:style-name="ce10">
            <text:p>10.006.293,71</text:p>
          </table:table-cell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7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onsorcio Office 3 Seguridad y Emergenci</meta:initial-creator>
    <dc:creator>Consorcio Office 3 Seguridad y Emergenci</dc:creator>
    <meta:creation-date>2023-10-12T19:54:15Z</meta:creation-date>
    <dc:date>2023-10-12T19:54:49Z</dc:date>
  </office:meta>
</office:document-meta>
</file>