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background-color="#66FF66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fo:background-color="#66FF66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style:vertical-align="automatic" fo:background-color="#FFFF00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7">
      <style:table-cell-properties style:vertical-align="automatic" fo:background-color="#FFFF00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94291666666667cm" style:use-optimal-column-width="true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12.0385416666667cm" style:use-optimal-column-width="true"/>
    </style:style>
    <style:style style:name="co4" style:family="table-column">
      <style:table-column-properties fo:break-before="auto" style:column-width="11.6945833333333cm" style:use-optimal-column-width="true"/>
    </style:style>
    <style:style style:name="co5" style:family="table-column">
      <style:table-column-properties fo:break-before="auto" style:column-width="5.60916666666667cm" style:use-optimal-column-width="true"/>
    </style:style>
    <style:style style:name="co6" style:family="table-column">
      <style:table-column-properties fo:break-before="auto" style:column-width="12.1179166666667cm" style:use-optimal-column-width="true"/>
    </style:style>
    <style:style style:name="co7" style:family="table-column">
      <style:table-column-properties fo:break-before="auto" style:column-width="12.6470833333333cm" style:use-optimal-column-width="true"/>
    </style:style>
    <style:style style:name="co8" style:family="table-column">
      <style:table-column-properties fo:break-before="auto" style:column-width="6.37645833333333cm" style:use-optimal-column-width="true"/>
    </style:style>
    <style:style style:name="co9" style:family="table-column">
      <style:table-column-properties fo:break-before="auto" style:column-width="14.0229166666667cm" style:use-optimal-column-width="true"/>
    </style:style>
    <style:style style:name="co10" style:family="table-column">
      <style:table-column-properties fo:break-before="auto" style:column-width="12.3825cm" style:use-optimal-column-width="true"/>
    </style:style>
    <style:style style:name="co11" style:family="table-column">
      <style:table-column-properties fo:break-before="auto" style:column-width="11.8533333333333cm" style:use-optimal-column-width="true"/>
    </style:style>
    <style:style style:name="co12" style:family="table-column">
      <style:table-column-properties fo:break-before="auto" style:column-width="12.9910416666667cm" style:use-optimal-column-width="true"/>
    </style:style>
    <style:style style:name="co13" style:family="table-column">
      <style:table-column-properties fo:break-before="auto" style:column-width="6.35cm" style:use-optimal-column-width="true"/>
    </style:style>
    <style:style style:name="co14" style:family="table-column">
      <style:table-column-properties fo:break-before="auto" style:column-width="4.25979166666667cm" style:use-optimal-column-width="true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2" table:number-rows-spanned="1" table:style-name="ce2">
            <text:p>AVANCE DE LA LIQUIDACIÓN DEL PRESUPUESTO CORRIENT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">
            <text:p>Hasta 30/09/2022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">
            <text:p>EJECUCION DEL PRESUPUES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5">
            <text:p>ESTADO DE INGRESO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CAPÍTULOS</text:p>
          </table:table-cell>
          <table:table-cell office:value-type="string" table:style-name="ce6">
            <text:p>PREVISIONES INICIALES</text:p>
          </table:table-cell>
          <table:table-cell office:value-type="string" table:style-name="ce6">
            <text:p>MODIFICACIÓN DE PREVISIONES</text:p>
          </table:table-cell>
          <table:table-cell office:value-type="string" table:style-name="ce6">
            <text:p>PREVISIONES DEFINITIVAS</text:p>
          </table:table-cell>
          <table:table-cell office:value-type="string" table:style-name="ce6">
            <text:p>DERECHOS RECONOCIDOS NETOS</text:p>
          </table:table-cell>
          <table:table-cell office:value-type="string" table:style-name="ce6">
            <text:p>PORCENTAJE DE LOS DERECHOS SOBRE LAS PREVISIONES DEFINITIVAS</text:p>
          </table:table-cell>
          <table:table-cell office:value-type="string" table:style-name="ce6">
            <text:p>DERECHOS ANULADOS</text:p>
          </table:table-cell>
          <table:table-cell office:value-type="string" table:style-name="ce6">
            <text:p>RECAUDACIÓN LÍQUIDA</text:p>
          </table:table-cell>
          <table:table-cell office:value-type="string" table:style-name="ce6">
            <text:p>PORCENTAJE DE LA RECAUDACIÓN SOBRE LAS PREVISIONES</text:p>
          </table:table-cell>
          <table:table-cell office:value-type="string" table:style-name="ce6">
            <text:p>PORCENTAJE DE LA RECAUDACIÓN SOBRE LOS DERECHOS RECONOCIDOS</text:p>
          </table:table-cell>
          <table:table-cell office:value-type="string" table:style-name="ce6">
            <text:p>DERECHOS CANCELADOS</text:p>
          </table:table-cell>
          <table:table-cell office:value-type="string" table:style-name="ce6">
            <text:p>DERECHOS PENDIENTES DE COBR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1.- Impuestos direc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2.- Impuestos Indirec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3.- Tasas y otros ingresos</text:p>
          </table:table-cell>
          <table:table-cell office:value-type="float" office:value="362657.94" table:style-name="ce9">
            <text:p>362.657,94</text:p>
          </table:table-cell>
          <table:table-cell office:value-type="float" office:value="0" table:style-name="ce9">
            <text:p>0,00</text:p>
          </table:table-cell>
          <table:table-cell office:value-type="float" office:value="362657.94" table:style-name="ce9">
            <text:p>362.657,94</text:p>
          </table:table-cell>
          <table:table-cell office:value-type="float" office:value="391534.56" table:style-name="ce9">
            <text:p>391.534,56</text:p>
          </table:table-cell>
          <table:table-cell office:value-type="string" table:style-name="ce11">
            <text:p>107,96 %</text:p>
          </table:table-cell>
          <table:table-cell office:value-type="float" office:value="0" table:style-name="ce9">
            <text:p>0,00</text:p>
          </table:table-cell>
          <table:table-cell office:value-type="float" office:value="391534.56" table:style-name="ce9">
            <text:p>391.534,56</text:p>
          </table:table-cell>
          <table:table-cell office:value-type="string" table:style-name="ce11">
            <text:p>107,96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4.- Transferencias corrientes</text:p>
          </table:table-cell>
          <table:table-cell office:value-type="float" office:value="5751625.0599999996" table:style-name="ce9">
            <text:p>5.751.625,06</text:p>
          </table:table-cell>
          <table:table-cell office:value-type="float" office:value="0" table:style-name="ce9">
            <text:p>0,00</text:p>
          </table:table-cell>
          <table:table-cell office:value-type="float" office:value="5751625.0599999996" table:style-name="ce9">
            <text:p>5.751.625,06</text:p>
          </table:table-cell>
          <table:table-cell office:value-type="float" office:value="5779356.2800000003" table:style-name="ce9">
            <text:p>5.779.356,28</text:p>
          </table:table-cell>
          <table:table-cell office:value-type="string" table:style-name="ce11">
            <text:p>100,48 %</text:p>
          </table:table-cell>
          <table:table-cell office:value-type="float" office:value="0" table:style-name="ce9">
            <text:p>0,00</text:p>
          </table:table-cell>
          <table:table-cell office:value-type="float" office:value="3731066.72" table:style-name="ce9">
            <text:p>3.731.066,72</text:p>
          </table:table-cell>
          <table:table-cell office:value-type="string" table:style-name="ce11">
            <text:p>64,87 %</text:p>
          </table:table-cell>
          <table:table-cell office:value-type="string" table:style-name="ce11">
            <text:p>64,56 %</text:p>
          </table:table-cell>
          <table:table-cell office:value-type="float" office:value="0" table:style-name="ce9">
            <text:p>0,00</text:p>
          </table:table-cell>
          <table:table-cell office:value-type="float" office:value="2048289.56" table:style-name="ce9">
            <text:p>2.048.289,56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5.- Ingresos Patrimoniales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25.59" table:style-name="ce9">
            <text:p>25,59</text:p>
          </table:table-cell>
          <table:table-cell office:value-type="string" table:style-name="ce11">
            <text:p>2,56 %</text:p>
          </table:table-cell>
          <table:table-cell office:value-type="float" office:value="0" table:style-name="ce9">
            <text:p>0,00</text:p>
          </table:table-cell>
          <table:table-cell office:value-type="float" office:value="25.59" table:style-name="ce9">
            <text:p>25,59</text:p>
          </table:table-cell>
          <table:table-cell office:value-type="string" table:style-name="ce11">
            <text:p>2,56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6.- Enajenacion de inversiones reale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7.- Transferencias de Capital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8.- Activos Financieros</text:p>
          </table:table-cell>
          <table:table-cell office:value-type="float" office:value="50000" table:style-name="ce9">
            <text:p>50.000,00</text:p>
          </table:table-cell>
          <table:table-cell office:value-type="float" office:value="2553941.9500000002" table:style-name="ce9">
            <text:p>2.553.941,95</text:p>
          </table:table-cell>
          <table:table-cell office:value-type="float" office:value="2603941.9500000002" table:style-name="ce9">
            <text:p>2.603.941,95</text:p>
          </table:table-cell>
          <table:table-cell office:value-type="float" office:value="21954.27" table:style-name="ce9">
            <text:p>21.954,27</text:p>
          </table:table-cell>
          <table:table-cell office:value-type="string" table:style-name="ce11">
            <text:p>0,84 %</text:p>
          </table:table-cell>
          <table:table-cell office:value-type="float" office:value="0" table:style-name="ce9">
            <text:p>0,00</text:p>
          </table:table-cell>
          <table:table-cell office:value-type="float" office:value="21954.27" table:style-name="ce9">
            <text:p>21.954,27</text:p>
          </table:table-cell>
          <table:table-cell office:value-type="string" table:style-name="ce11">
            <text:p>43,91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9.- Pasivos Financier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SUMA TOTAL</text:p>
          </table:table-cell>
          <table:table-cell office:value-type="float" office:value="6165283" table:style-name="ce10">
            <text:p>6.165.283,00</text:p>
          </table:table-cell>
          <table:table-cell office:value-type="float" office:value="2553941.9500000002" table:style-name="ce10">
            <text:p>2.553.941,95</text:p>
          </table:table-cell>
          <table:table-cell office:value-type="float" office:value="8719224.9499999993" table:style-name="ce10">
            <text:p>8.719.224,95</text:p>
          </table:table-cell>
          <table:table-cell office:value-type="float" office:value="6192870.6999999993" table:style-name="ce10">
            <text:p>6.192.870,70</text:p>
          </table:table-cell>
          <table:table-cell office:value-type="string" table:style-name="ce12">
            <text:p>71,03 %</text:p>
          </table:table-cell>
          <table:table-cell office:value-type="float" office:value="0" table:style-name="ce10">
            <text:p>0,00</text:p>
          </table:table-cell>
          <table:table-cell office:value-type="float" office:value="4144581.14" table:style-name="ce10">
            <text:p>4.144.581,14</text:p>
          </table:table-cell>
          <table:table-cell office:value-type="string" table:style-name="ce12">
            <text:p>67,22 %</text:p>
          </table:table-cell>
          <table:table-cell office:value-type="string" table:style-name="ce12">
            <text:p>66,93 %</text:p>
          </table:table-cell>
          <table:table-cell office:value-type="float" office:value="0" table:style-name="ce10">
            <text:p>0,00</text:p>
          </table:table-cell>
          <table:table-cell office:value-type="float" office:value="2048289.56" table:style-name="ce10">
            <text:p>2.048.289,56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5">
            <text:p>ESTADO DE GAST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CAPÍTULOS</text:p>
          </table:table-cell>
          <table:table-cell office:value-type="string" table:style-name="ce6">
            <text:p>CRÉDITOS INICIALES</text:p>
          </table:table-cell>
          <table:table-cell office:value-type="string" table:style-name="ce6">
            <text:p>MODIFICACIONES APROBADAS POR INCORPORACIÓN DE REMANENTES</text:p>
          </table:table-cell>
          <table:table-cell office:value-type="string" table:style-name="ce6">
            <text:p>MODIFICACIONES APROBADAS POR LAS RESTANTES MODALIDADES</text:p>
          </table:table-cell>
          <table:table-cell office:value-type="string" table:style-name="ce6">
            <text:p>CRÉDITOS DEFINITIVOS</text:p>
          </table:table-cell>
          <table:table-cell office:value-type="string" table:style-name="ce6">
            <text:p>GASTOS COMPROMETIDOS</text:p>
          </table:table-cell>
          <table:table-cell office:value-type="string" table:style-name="ce6">
            <text:p>PORCENTAJE DE GASTOS COMPROMETIDOS SOBRE CRÉDITOS DEFINITIVOS</text:p>
          </table:table-cell>
          <table:table-cell office:value-type="string" table:style-name="ce6">
            <text:p>OBLIGACIONES RECONOCIDAS NETAS</text:p>
          </table:table-cell>
          <table:table-cell office:value-type="string" table:style-name="ce6">
            <text:p>PORCENTAJE DE LAS OBLIGACIONES RECONOCIDAS SOBRE CRÉDITOS DEFINITIVOS</text:p>
          </table:table-cell>
          <table:table-cell office:value-type="string" table:style-name="ce6">
            <text:p>PAGOS LÍQUIDOS</text:p>
          </table:table-cell>
          <table:table-cell office:value-type="string" table:style-name="ce6">
            <text:p>PORCENTAJE DE LOS PAGOS LÍQUIDOS SOBRE CRÉDITOS DEFINITIVOS</text:p>
          </table:table-cell>
          <table:table-cell office:value-type="string" table:style-name="ce6">
            <text:p>PORCENTAJE DE LOS PAGOS LÍQUIDOS SOBRE OBLIGACIONES RECONOCIDAS</text:p>
          </table:table-cell>
          <table:table-cell office:value-type="string" table:style-name="ce6">
            <text:p>OBLIGACIONES PENDIENTES DE PAGO</text:p>
          </table:table-cell>
          <table:table-cell office:value-type="string" table:style-name="ce6">
            <text:p>REMANENTE DE CRÉDITO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.- Gastos de personal</text:p>
          </table:table-cell>
          <table:table-cell office:value-type="float" office:value="3229733.07" table:style-name="ce9">
            <text:p>3.229.733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29733.07" table:style-name="ce9">
            <text:p>3.229.733,07</text:p>
          </table:table-cell>
          <table:table-cell office:value-type="float" office:value="2653547.2999999998" table:style-name="ce9">
            <text:p>2.653.547,30</text:p>
          </table:table-cell>
          <table:table-cell office:value-type="string" table:style-name="ce11">
            <text:p>82,16 %</text:p>
          </table:table-cell>
          <table:table-cell office:value-type="float" office:value="2653547.2999999998" table:style-name="ce9">
            <text:p>2.653.547,30</text:p>
          </table:table-cell>
          <table:table-cell office:value-type="string" table:style-name="ce11">
            <text:p>82,16 %</text:p>
          </table:table-cell>
          <table:table-cell office:value-type="float" office:value="2653547.2999999998" table:style-name="ce9">
            <text:p>2.653.547,30</text:p>
          </table:table-cell>
          <table:table-cell office:value-type="string" table:style-name="ce11">
            <text:p>82,16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576185.77" table:style-name="ce9">
            <text:p>576.185,7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.- Gastos en bienes corrientes y servicios</text:p>
          </table:table-cell>
          <table:table-cell office:value-type="float" office:value="2258240.17" table:style-name="ce9">
            <text:p>2.258.240,17</text:p>
          </table:table-cell>
          <table:table-cell office:value-type="float" office:value="201555" table:style-name="ce9">
            <text:p>201.555,00</text:p>
          </table:table-cell>
          <table:table-cell office:value-type="float" office:value="0" table:style-name="ce9">
            <text:p>0,00</text:p>
          </table:table-cell>
          <table:table-cell office:value-type="float" office:value="2459795.17" table:style-name="ce9">
            <text:p>2.459.795,17</text:p>
          </table:table-cell>
          <table:table-cell office:value-type="float" office:value="1094031.03" table:style-name="ce9">
            <text:p>1.094.031,03</text:p>
          </table:table-cell>
          <table:table-cell office:value-type="string" table:style-name="ce11">
            <text:p>44,48 %</text:p>
          </table:table-cell>
          <table:table-cell office:value-type="float" office:value="1084962.2" table:style-name="ce9">
            <text:p>1.084.962,20</text:p>
          </table:table-cell>
          <table:table-cell office:value-type="string" table:style-name="ce11">
            <text:p>44,11 %</text:p>
          </table:table-cell>
          <table:table-cell office:value-type="float" office:value="1052702.6499999999" table:style-name="ce9">
            <text:p>1.052.702,65</text:p>
          </table:table-cell>
          <table:table-cell office:value-type="string" table:style-name="ce11">
            <text:p>42,80 %</text:p>
          </table:table-cell>
          <table:table-cell office:value-type="string" table:style-name="ce11">
            <text:p>97,03 %</text:p>
          </table:table-cell>
          <table:table-cell office:value-type="float" office:value="32259.550000000047" table:style-name="ce9">
            <text:p>32.259,55</text:p>
          </table:table-cell>
          <table:table-cell office:value-type="float" office:value="1374832.97" table:style-name="ce9">
            <text:p>1.374.832,9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.- Gastos financieros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9">
            <text:p>4.000,00</text:p>
          </table:table-cell>
          <table:table-cell office:value-type="float" office:value="2427.79" table:style-name="ce9">
            <text:p>2.427,79</text:p>
          </table:table-cell>
          <table:table-cell office:value-type="string" table:style-name="ce11">
            <text:p>60,69 %</text:p>
          </table:table-cell>
          <table:table-cell office:value-type="float" office:value="2427.79" table:style-name="ce9">
            <text:p>2.427,79</text:p>
          </table:table-cell>
          <table:table-cell office:value-type="string" table:style-name="ce11">
            <text:p>60,69 %</text:p>
          </table:table-cell>
          <table:table-cell office:value-type="float" office:value="2427.79" table:style-name="ce9">
            <text:p>2.427,79</text:p>
          </table:table-cell>
          <table:table-cell office:value-type="string" table:style-name="ce11">
            <text:p>60,69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1572.21" table:style-name="ce9">
            <text:p>1.572,2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4.- Transferencias corriente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5.- FONDO DE CONTINGENCIA Y OTROS IMPREVIS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6.- Inversiones Reales</text:p>
          </table:table-cell>
          <table:table-cell office:value-type="float" office:value="623309.76" table:style-name="ce9">
            <text:p>623.309,76</text:p>
          </table:table-cell>
          <table:table-cell office:value-type="float" office:value="2252386.9500000002" table:style-name="ce9">
            <text:p>2.252.386,95</text:p>
          </table:table-cell>
          <table:table-cell office:value-type="float" office:value="0" table:style-name="ce9">
            <text:p>0,00</text:p>
          </table:table-cell>
          <table:table-cell office:value-type="float" office:value="2875696.71" table:style-name="ce9">
            <text:p>2.875.696,71</text:p>
          </table:table-cell>
          <table:table-cell office:value-type="float" office:value="99679.46" table:style-name="ce9">
            <text:p>99.679,46</text:p>
          </table:table-cell>
          <table:table-cell office:value-type="string" table:style-name="ce11">
            <text:p>3,47 %</text:p>
          </table:table-cell>
          <table:table-cell office:value-type="float" office:value="99679.46" table:style-name="ce9">
            <text:p>99.679,46</text:p>
          </table:table-cell>
          <table:table-cell office:value-type="string" table:style-name="ce11">
            <text:p>3,47 %</text:p>
          </table:table-cell>
          <table:table-cell office:value-type="float" office:value="99679.46" table:style-name="ce9">
            <text:p>99.679,46</text:p>
          </table:table-cell>
          <table:table-cell office:value-type="string" table:style-name="ce11">
            <text:p>3,47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2776017.25" table:style-name="ce9">
            <text:p>2.776.017,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7.- Transferencias de capital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000" table:style-name="ce9">
            <text:p>100.000,00</text:p>
          </table:table-cell>
          <table:table-cell office:value-type="string" table:style-name="ce11">
            <text:p>100,00 %</text:p>
          </table:table-cell>
          <table:table-cell office:value-type="float" office:value="100000" table:style-name="ce9">
            <text:p>100.000,00</text:p>
          </table:table-cell>
          <table:table-cell office:value-type="string" table:style-name="ce11">
            <text:p>100,00 %</text:p>
          </table:table-cell>
          <table:table-cell office:value-type="float" office:value="100000" table:style-name="ce9">
            <text:p>100.000,00</text:p>
          </table:table-cell>
          <table:table-cell office:value-type="string" table:style-name="ce11">
            <text:p>100,00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8.- Activos financieros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25242" table:style-name="ce9">
            <text:p>25.242,00</text:p>
          </table:table-cell>
          <table:table-cell office:value-type="string" table:style-name="ce11">
            <text:p>50,48 %</text:p>
          </table:table-cell>
          <table:table-cell office:value-type="float" office:value="25242" table:style-name="ce9">
            <text:p>25.242,00</text:p>
          </table:table-cell>
          <table:table-cell office:value-type="string" table:style-name="ce11">
            <text:p>50,48 %</text:p>
          </table:table-cell>
          <table:table-cell office:value-type="float" office:value="25242" table:style-name="ce9">
            <text:p>25.242,00</text:p>
          </table:table-cell>
          <table:table-cell office:value-type="string" table:style-name="ce11">
            <text:p>50,48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24758" table:style-name="ce9">
            <text:p>24.758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9.- Pasivos financier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UMA TOTAL</text:p>
          </table:table-cell>
          <table:table-cell office:value-type="float" office:value="6165283" table:style-name="ce10">
            <text:p>6.165.283,00</text:p>
          </table:table-cell>
          <table:table-cell office:value-type="float" office:value="2553941.9500000002" table:style-name="ce10">
            <text:p>2.553.941,95</text:p>
          </table:table-cell>
          <table:table-cell office:value-type="float" office:value="0" table:style-name="ce10">
            <text:p>0,00</text:p>
          </table:table-cell>
          <table:table-cell office:value-type="float" office:value="8719224.9499999993" table:style-name="ce10">
            <text:p>8.719.224,95</text:p>
          </table:table-cell>
          <table:table-cell office:value-type="float" office:value="3974927.58" table:style-name="ce10">
            <text:p>3.974.927,58</text:p>
          </table:table-cell>
          <table:table-cell office:value-type="string" table:style-name="ce12">
            <text:p>45,59 %</text:p>
          </table:table-cell>
          <table:table-cell office:value-type="float" office:value="3965858.75" table:style-name="ce10">
            <text:p>3.965.858,75</text:p>
          </table:table-cell>
          <table:table-cell office:value-type="string" table:style-name="ce12">
            <text:p>45,48 %</text:p>
          </table:table-cell>
          <table:table-cell office:value-type="float" office:value="3933599.1999999997" table:style-name="ce10">
            <text:p>3.933.599,20</text:p>
          </table:table-cell>
          <table:table-cell office:value-type="string" table:style-name="ce12">
            <text:p>45,11 %</text:p>
          </table:table-cell>
          <table:table-cell office:value-type="string" table:style-name="ce12">
            <text:p>99,19 %</text:p>
          </table:table-cell>
          <table:table-cell office:value-type="float" office:value="32259.550000000047" table:style-name="ce10">
            <text:p>32.259,55</text:p>
          </table:table-cell>
          <table:table-cell office:value-type="float" office:value="4753366.2" table:style-name="ce10">
            <text:p>4.753.366,20</text:p>
          </table:table-cell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percentage-style style:name="N37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onsorcio Office 3 Seguridad y Emergenci</meta:initial-creator>
    <dc:creator>Consorcio Office 3 Seguridad y Emergenci</dc:creator>
    <meta:creation-date>2023-10-12T19:39:59Z</meta:creation-date>
    <dc:date>2023-10-12T19:41:02Z</dc:date>
  </office:meta>
</office:document-meta>
</file>