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0/09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400081.94" table:style-name="ce9">
            <text:p>400.081,94</text:p>
          </table:table-cell>
          <table:table-cell office:value-type="float" office:value="0" table:style-name="ce9">
            <text:p>0,00</text:p>
          </table:table-cell>
          <table:table-cell office:value-type="float" office:value="400081.94" table:style-name="ce9">
            <text:p>400.081,94</text:p>
          </table:table-cell>
          <table:table-cell office:value-type="float" office:value="432103.28" table:style-name="ce9">
            <text:p>432.103,28</text:p>
          </table:table-cell>
          <table:table-cell office:value-type="string" table:style-name="ce11">
            <text:p>108,00 %</text:p>
          </table:table-cell>
          <table:table-cell office:value-type="float" office:value="0" table:style-name="ce9">
            <text:p>0,00</text:p>
          </table:table-cell>
          <table:table-cell office:value-type="float" office:value="432103.28" table:style-name="ce9">
            <text:p>432.103,28</text:p>
          </table:table-cell>
          <table:table-cell office:value-type="string" table:style-name="ce11">
            <text:p>108,0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844201.0599999996" table:style-name="ce9">
            <text:p>5.844.201,06</text:p>
          </table:table-cell>
          <table:table-cell office:value-type="float" office:value="0" table:style-name="ce9">
            <text:p>0,00</text:p>
          </table:table-cell>
          <table:table-cell office:value-type="float" office:value="5844201.0599999996" table:style-name="ce9">
            <text:p>5.844.201,06</text:p>
          </table:table-cell>
          <table:table-cell office:value-type="float" office:value="6052859.2599999998" table:style-name="ce9">
            <text:p>6.052.859,26</text:p>
          </table:table-cell>
          <table:table-cell office:value-type="string" table:style-name="ce11">
            <text:p>103,57 %</text:p>
          </table:table-cell>
          <table:table-cell office:value-type="float" office:value="0" table:style-name="ce9">
            <text:p>0,00</text:p>
          </table:table-cell>
          <table:table-cell office:value-type="float" office:value="4769580.87" table:style-name="ce9">
            <text:p>4.769.580,87</text:p>
          </table:table-cell>
          <table:table-cell office:value-type="string" table:style-name="ce11">
            <text:p>81,61 %</text:p>
          </table:table-cell>
          <table:table-cell office:value-type="string" table:style-name="ce11">
            <text:p>78,80 %</text:p>
          </table:table-cell>
          <table:table-cell office:value-type="float" office:value="0" table:style-name="ce9">
            <text:p>0,00</text:p>
          </table:table-cell>
          <table:table-cell office:value-type="float" office:value="1283278.3899999997" table:style-name="ce9">
            <text:p>1.283.278,3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48338.41" table:style-name="ce9">
            <text:p>48.338,41</text:p>
          </table:table-cell>
          <table:table-cell office:value-type="string" table:style-name="ce11">
            <text:p>4.833,84 %</text:p>
          </table:table-cell>
          <table:table-cell office:value-type="float" office:value="0" table:style-name="ce9">
            <text:p>0,00</text:p>
          </table:table-cell>
          <table:table-cell office:value-type="float" office:value="48338.41" table:style-name="ce9">
            <text:p>48.338,41</text:p>
          </table:table-cell>
          <table:table-cell office:value-type="string" table:style-name="ce11">
            <text:p>4.833,84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3084150" table:style-name="ce9">
            <text:p>3.084.150,00</text:p>
          </table:table-cell>
          <table:table-cell office:value-type="float" office:value="3084150" table:style-name="ce9">
            <text:p>3.084.150,00</text:p>
          </table:table-cell>
          <table:table-cell office:value-type="float" office:value="3084150" table:style-name="ce9">
            <text:p>3.084.15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3084150" table:style-name="ce9">
            <text:p>3.084.15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3623679.21" table:style-name="ce9">
            <text:p>3.623.679,21</text:p>
          </table:table-cell>
          <table:table-cell office:value-type="float" office:value="3673679.21" table:style-name="ce9">
            <text:p>3.673.679,21</text:p>
          </table:table-cell>
          <table:table-cell office:value-type="float" office:value="26201.87" table:style-name="ce9">
            <text:p>26.201,87</text:p>
          </table:table-cell>
          <table:table-cell office:value-type="string" table:style-name="ce11">
            <text:p>0,71 %</text:p>
          </table:table-cell>
          <table:table-cell office:value-type="float" office:value="0" table:style-name="ce9">
            <text:p>0,00</text:p>
          </table:table-cell>
          <table:table-cell office:value-type="float" office:value="26201.87" table:style-name="ce9">
            <text:p>26.201,87</text:p>
          </table:table-cell>
          <table:table-cell office:value-type="string" table:style-name="ce11">
            <text:p>52,4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295283" table:style-name="ce10">
            <text:p>6.295.283,00</text:p>
          </table:table-cell>
          <table:table-cell office:value-type="float" office:value="6707829.21" table:style-name="ce10">
            <text:p>6.707.829,21</text:p>
          </table:table-cell>
          <table:table-cell office:value-type="float" office:value="13003112.210000001" table:style-name="ce10">
            <text:p>13.003.112,21</text:p>
          </table:table-cell>
          <table:table-cell office:value-type="float" office:value="9643652.8199999984" table:style-name="ce10">
            <text:p>9.643.652,82</text:p>
          </table:table-cell>
          <table:table-cell office:value-type="string" table:style-name="ce12">
            <text:p>74,16 %</text:p>
          </table:table-cell>
          <table:table-cell office:value-type="float" office:value="0" table:style-name="ce10">
            <text:p>0,00</text:p>
          </table:table-cell>
          <table:table-cell office:value-type="float" office:value="8360374.4300000006" table:style-name="ce10">
            <text:p>8.360.374,43</text:p>
          </table:table-cell>
          <table:table-cell office:value-type="string" table:style-name="ce12">
            <text:p>132,80 %</text:p>
          </table:table-cell>
          <table:table-cell office:value-type="string" table:style-name="ce12">
            <text:p>86,69 %</text:p>
          </table:table-cell>
          <table:table-cell office:value-type="float" office:value="0" table:style-name="ce10">
            <text:p>0,00</text:p>
          </table:table-cell>
          <table:table-cell office:value-type="float" office:value="1283278.3899999997" table:style-name="ce10">
            <text:p>1.283.278,39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300423.62" table:style-name="ce9">
            <text:p>3.300.423,62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4200423.62" table:style-name="ce9">
            <text:p>4.200.423,62</text:p>
          </table:table-cell>
          <table:table-cell office:value-type="float" office:value="2929483.95" table:style-name="ce9">
            <text:p>2.929.483,95</text:p>
          </table:table-cell>
          <table:table-cell office:value-type="string" table:style-name="ce11">
            <text:p>69,74 %</text:p>
          </table:table-cell>
          <table:table-cell office:value-type="float" office:value="2929483.95" table:style-name="ce9">
            <text:p>2.929.483,95</text:p>
          </table:table-cell>
          <table:table-cell office:value-type="string" table:style-name="ce11">
            <text:p>69,74 %</text:p>
          </table:table-cell>
          <table:table-cell office:value-type="float" office:value="2929483.95" table:style-name="ce9">
            <text:p>2.929.483,95</text:p>
          </table:table-cell>
          <table:table-cell office:value-type="string" table:style-name="ce11">
            <text:p>69,74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270939.67" table:style-name="ce9">
            <text:p>1.270.939,6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348240.17" table:style-name="ce9">
            <text:p>2.348.240,17</text:p>
          </table:table-cell>
          <table:table-cell office:value-type="float" office:value="232460" table:style-name="ce9">
            <text:p>232.460,00</text:p>
          </table:table-cell>
          <table:table-cell office:value-type="float" office:value="-388310" table:style-name="ce9">
            <text:p>-388.310,00</text:p>
          </table:table-cell>
          <table:table-cell office:value-type="float" office:value="2192390.17" table:style-name="ce9">
            <text:p>2.192.390,17</text:p>
          </table:table-cell>
          <table:table-cell office:value-type="float" office:value="1335272.51" table:style-name="ce9">
            <text:p>1.335.272,51</text:p>
          </table:table-cell>
          <table:table-cell office:value-type="string" table:style-name="ce11">
            <text:p>60,90 %</text:p>
          </table:table-cell>
          <table:table-cell office:value-type="float" office:value="1319345.92" table:style-name="ce9">
            <text:p>1.319.345,92</text:p>
          </table:table-cell>
          <table:table-cell office:value-type="string" table:style-name="ce11">
            <text:p>60,18 %</text:p>
          </table:table-cell>
          <table:table-cell office:value-type="float" office:value="1283831.79" table:style-name="ce9">
            <text:p>1.283.831,79</text:p>
          </table:table-cell>
          <table:table-cell office:value-type="string" table:style-name="ce11">
            <text:p>58,56 %</text:p>
          </table:table-cell>
          <table:table-cell office:value-type="string" table:style-name="ce11">
            <text:p>97,31 %</text:p>
          </table:table-cell>
          <table:table-cell office:value-type="float" office:value="35514.129999999888" table:style-name="ce9">
            <text:p>35.514,13</text:p>
          </table:table-cell>
          <table:table-cell office:value-type="float" office:value="873044.25" table:style-name="ce9">
            <text:p>873.044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54.09" table:style-name="ce9">
            <text:p>54,09</text:p>
          </table:table-cell>
          <table:table-cell office:value-type="string" table:style-name="ce11">
            <text:p>0,27 %</text:p>
          </table:table-cell>
          <table:table-cell office:value-type="float" office:value="54.09" table:style-name="ce9">
            <text:p>54,09</text:p>
          </table:table-cell>
          <table:table-cell office:value-type="string" table:style-name="ce11">
            <text:p>0,27 %</text:p>
          </table:table-cell>
          <table:table-cell office:value-type="float" office:value="54.09" table:style-name="ce9">
            <text:p>54,09</text:p>
          </table:table-cell>
          <table:table-cell office:value-type="string" table:style-name="ce11">
            <text:p>0,2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9945.91" table:style-name="ce9">
            <text:p>19.945,9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108000" table:style-name="ce9">
            <text:p>108.000,00</text:p>
          </table:table-cell>
          <table:table-cell office:value-type="float" office:value="315460" table:style-name="ce9">
            <text:p>315.460,00</text:p>
          </table:table-cell>
          <table:table-cell office:value-type="float" office:value="423460" table:style-name="ce9">
            <text:p>423.460,00</text:p>
          </table:table-cell>
          <table:table-cell office:value-type="float" office:value="113000" table:style-name="ce9">
            <text:p>113.000,00</text:p>
          </table:table-cell>
          <table:table-cell office:value-type="string" table:style-name="ce11">
            <text:p>26,68 %</text:p>
          </table:table-cell>
          <table:table-cell office:value-type="float" office:value="113000" table:style-name="ce9">
            <text:p>113.000,00</text:p>
          </table:table-cell>
          <table:table-cell office:value-type="string" table:style-name="ce11">
            <text:p>26,68 %</text:p>
          </table:table-cell>
          <table:table-cell office:value-type="float" office:value="113000" table:style-name="ce9">
            <text:p>113.000,00</text:p>
          </table:table-cell>
          <table:table-cell office:value-type="string" table:style-name="ce11">
            <text:p>26,68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10460" table:style-name="ce9">
            <text:p>310.46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576619.21" table:style-name="ce9">
            <text:p>576.619,21</text:p>
          </table:table-cell>
          <table:table-cell office:value-type="float" office:value="3283219.21" table:style-name="ce9">
            <text:p>3.283.219,21</text:p>
          </table:table-cell>
          <table:table-cell office:value-type="float" office:value="2257000" table:style-name="ce9">
            <text:p>2.257.000,00</text:p>
          </table:table-cell>
          <table:table-cell office:value-type="float" office:value="6116838.4199999999" table:style-name="ce9">
            <text:p>6.116.838,42</text:p>
          </table:table-cell>
          <table:table-cell office:value-type="float" office:value="182394.95" table:style-name="ce9">
            <text:p>182.394,95</text:p>
          </table:table-cell>
          <table:table-cell office:value-type="string" table:style-name="ce11">
            <text:p>2,98 %</text:p>
          </table:table-cell>
          <table:table-cell office:value-type="float" office:value="182394.95" table:style-name="ce9">
            <text:p>182.394,95</text:p>
          </table:table-cell>
          <table:table-cell office:value-type="string" table:style-name="ce11">
            <text:p>2,98 %</text:p>
          </table:table-cell>
          <table:table-cell office:value-type="float" office:value="163223.54999999999" table:style-name="ce9">
            <text:p>163.223,55</text:p>
          </table:table-cell>
          <table:table-cell office:value-type="string" table:style-name="ce11">
            <text:p>2,67 %</text:p>
          </table:table-cell>
          <table:table-cell office:value-type="string" table:style-name="ce11">
            <text:p>89,49 %</text:p>
          </table:table-cell>
          <table:table-cell office:value-type="float" office:value="19171.400000000023" table:style-name="ce9">
            <text:p>19.171,40</text:p>
          </table:table-cell>
          <table:table-cell office:value-type="float" office:value="5934443.4699999997" table:style-name="ce9">
            <text:p>5.934.443,4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28848" table:style-name="ce9">
            <text:p>28.848,00</text:p>
          </table:table-cell>
          <table:table-cell office:value-type="string" table:style-name="ce11">
            <text:p>57,70 %</text:p>
          </table:table-cell>
          <table:table-cell office:value-type="float" office:value="28848" table:style-name="ce9">
            <text:p>28.848,00</text:p>
          </table:table-cell>
          <table:table-cell office:value-type="string" table:style-name="ce11">
            <text:p>57,70 %</text:p>
          </table:table-cell>
          <table:table-cell office:value-type="float" office:value="28848" table:style-name="ce9">
            <text:p>28.848,00</text:p>
          </table:table-cell>
          <table:table-cell office:value-type="string" table:style-name="ce11">
            <text:p>57,7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1152" table:style-name="ce9">
            <text:p>21.15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295283" table:style-name="ce10">
            <text:p>6.295.283,00</text:p>
          </table:table-cell>
          <table:table-cell office:value-type="float" office:value="3623679.21" table:style-name="ce10">
            <text:p>3.623.679,21</text:p>
          </table:table-cell>
          <table:table-cell office:value-type="float" office:value="3084150" table:style-name="ce10">
            <text:p>3.084.150,00</text:p>
          </table:table-cell>
          <table:table-cell office:value-type="float" office:value="13003112.210000001" table:style-name="ce10">
            <text:p>13.003.112,21</text:p>
          </table:table-cell>
          <table:table-cell office:value-type="float" office:value="4589053.5" table:style-name="ce10">
            <text:p>4.589.053,50</text:p>
          </table:table-cell>
          <table:table-cell office:value-type="string" table:style-name="ce12">
            <text:p>35,29 %</text:p>
          </table:table-cell>
          <table:table-cell office:value-type="float" office:value="4573126.91" table:style-name="ce10">
            <text:p>4.573.126,91</text:p>
          </table:table-cell>
          <table:table-cell office:value-type="string" table:style-name="ce12">
            <text:p>35,17 %</text:p>
          </table:table-cell>
          <table:table-cell office:value-type="float" office:value="4518441.38" table:style-name="ce10">
            <text:p>4.518.441,38</text:p>
          </table:table-cell>
          <table:table-cell office:value-type="string" table:style-name="ce12">
            <text:p>34,75 %</text:p>
          </table:table-cell>
          <table:table-cell office:value-type="string" table:style-name="ce12">
            <text:p>98,80 %</text:p>
          </table:table-cell>
          <table:table-cell office:value-type="float" office:value="54685.529999999912" table:style-name="ce10">
            <text:p>54.685,53</text:p>
          </table:table-cell>
          <table:table-cell office:value-type="float" office:value="8429985.3000000007" table:style-name="ce10">
            <text:p>8.429.985,30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orcio Office 3 Seguridad y Emergenci</meta:initial-creator>
    <dc:creator>Consorcio Office 3 Seguridad y Emergenci</dc:creator>
    <meta:creation-date>2023-10-12T19:55:54Z</meta:creation-date>
    <dc:date>2023-10-12T19:57:06Z</dc:date>
    <meta:print-date>2023-10-12T19:56:14Z</meta:print-date>
  </office:meta>
</office:document-meta>
</file>