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background-color="#66FF66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fo:background-color="#66FF66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12.0385416666667cm" style:use-optimal-column-width="true"/>
    </style:style>
    <style:style style:name="co4" style:family="table-column">
      <style:table-column-properties fo:break-before="auto" style:column-width="11.6945833333333cm" style:use-optimal-column-width="true"/>
    </style:style>
    <style:style style:name="co5" style:family="table-column">
      <style:table-column-properties fo:break-before="auto" style:column-width="5.60916666666667cm" style:use-optimal-column-width="true"/>
    </style:style>
    <style:style style:name="co6" style:family="table-column">
      <style:table-column-properties fo:break-before="auto" style:column-width="12.1179166666667cm" style:use-optimal-column-width="true"/>
    </style:style>
    <style:style style:name="co7" style:family="table-column">
      <style:table-column-properties fo:break-before="auto" style:column-width="12.6470833333333cm" style:use-optimal-column-width="true"/>
    </style:style>
    <style:style style:name="co8" style:family="table-column">
      <style:table-column-properties fo:break-before="auto" style:column-width="6.37645833333333cm" style:use-optimal-column-width="true"/>
    </style:style>
    <style:style style:name="co9" style:family="table-column">
      <style:table-column-properties fo:break-before="auto" style:column-width="14.0229166666667cm" style:use-optimal-column-width="true"/>
    </style:style>
    <style:style style:name="co10" style:family="table-column">
      <style:table-column-properties fo:break-before="auto" style:column-width="12.3825cm" style:use-optimal-column-width="true"/>
    </style:style>
    <style:style style:name="co11" style:family="table-column">
      <style:table-column-properties fo:break-before="auto" style:column-width="11.8533333333333cm" style:use-optimal-column-width="true"/>
    </style:style>
    <style:style style:name="co12" style:family="table-column">
      <style:table-column-properties fo:break-before="auto" style:column-width="12.9910416666667cm" style:use-optimal-column-width="true"/>
    </style:style>
    <style:style style:name="co13" style:family="table-column">
      <style:table-column-properties fo:break-before="auto" style:column-width="6.35cm" style:use-optimal-column-width="true"/>
    </style:style>
    <style:style style:name="co14" style:family="table-column">
      <style:table-column-properties fo:break-before="auto" style:column-width="4.25979166666667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2" table:number-rows-spanned="1" table:style-name="ce2">
            <text:p>AVANCE DE LA LIQUIDACIÓN DEL PRESUPUESTO CORRIENT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Hasta 31/12/2022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EJECUCION DEL PRESUPUES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5">
            <text:p>ESTADO DE INGRESO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CAPÍTULOS</text:p>
          </table:table-cell>
          <table:table-cell office:value-type="string" table:style-name="ce6">
            <text:p>PREVISIONES INICIALES</text:p>
          </table:table-cell>
          <table:table-cell office:value-type="string" table:style-name="ce6">
            <text:p>MODIFICACIÓN DE PREVISIONES</text:p>
          </table:table-cell>
          <table:table-cell office:value-type="string" table:style-name="ce6">
            <text:p>PREVISIONES DEFINITIVAS</text:p>
          </table:table-cell>
          <table:table-cell office:value-type="string" table:style-name="ce6">
            <text:p>DERECHOS RECONOCIDOS NETOS</text:p>
          </table:table-cell>
          <table:table-cell office:value-type="string" table:style-name="ce6">
            <text:p>PORCENTAJE DE LOS DERECHOS SOBRE LAS PREVISIONES DEFINITIVAS</text:p>
          </table:table-cell>
          <table:table-cell office:value-type="string" table:style-name="ce6">
            <text:p>DERECHOS ANULADOS</text:p>
          </table:table-cell>
          <table:table-cell office:value-type="string" table:style-name="ce6">
            <text:p>RECAUDACIÓN LÍQUIDA</text:p>
          </table:table-cell>
          <table:table-cell office:value-type="string" table:style-name="ce6">
            <text:p>PORCENTAJE DE LA RECAUDACIÓN SOBRE LAS PREVISIONES</text:p>
          </table:table-cell>
          <table:table-cell office:value-type="string" table:style-name="ce6">
            <text:p>PORCENTAJE DE LA RECAUDACIÓN SOBRE LOS DERECHOS RECONOCIDOS</text:p>
          </table:table-cell>
          <table:table-cell office:value-type="string" table:style-name="ce6">
            <text:p>DERECHOS CANCELADOS</text:p>
          </table:table-cell>
          <table:table-cell office:value-type="string" table:style-name="ce6">
            <text:p>DERECHOS PENDIENTES DE COBR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1.- Impuestos direc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2.- Impuestos Indirec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3.- Tasas y otros ingresos</text:p>
          </table:table-cell>
          <table:table-cell office:value-type="float" office:value="362657.94" table:style-name="ce9">
            <text:p>362.657,94</text:p>
          </table:table-cell>
          <table:table-cell office:value-type="float" office:value="0" table:style-name="ce9">
            <text:p>0,00</text:p>
          </table:table-cell>
          <table:table-cell office:value-type="float" office:value="362657.94" table:style-name="ce9">
            <text:p>362.657,94</text:p>
          </table:table-cell>
          <table:table-cell office:value-type="float" office:value="412033.1" table:style-name="ce9">
            <text:p>412.033,10</text:p>
          </table:table-cell>
          <table:table-cell office:value-type="string" table:style-name="ce11">
            <text:p>113,61 %</text:p>
          </table:table-cell>
          <table:table-cell office:value-type="float" office:value="0" table:style-name="ce9">
            <text:p>0,00</text:p>
          </table:table-cell>
          <table:table-cell office:value-type="float" office:value="412033.1" table:style-name="ce9">
            <text:p>412.033,10</text:p>
          </table:table-cell>
          <table:table-cell office:value-type="string" table:style-name="ce11">
            <text:p>113,61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4.- Transferencias corrientes</text:p>
          </table:table-cell>
          <table:table-cell office:value-type="float" office:value="5751625.0599999996" table:style-name="ce9">
            <text:p>5.751.625,06</text:p>
          </table:table-cell>
          <table:table-cell office:value-type="float" office:value="390460" table:style-name="ce9">
            <text:p>390.460,00</text:p>
          </table:table-cell>
          <table:table-cell office:value-type="float" office:value="6142085.0599999996" table:style-name="ce9">
            <text:p>6.142.085,06</text:p>
          </table:table-cell>
          <table:table-cell office:value-type="float" office:value="6169816.2800000003" table:style-name="ce9">
            <text:p>6.169.816,28</text:p>
          </table:table-cell>
          <table:table-cell office:value-type="string" table:style-name="ce11">
            <text:p>100,45 %</text:p>
          </table:table-cell>
          <table:table-cell office:value-type="float" office:value="0" table:style-name="ce9">
            <text:p>0,00</text:p>
          </table:table-cell>
          <table:table-cell office:value-type="float" office:value="6169816.2800000003" table:style-name="ce9">
            <text:p>6.169.816,28</text:p>
          </table:table-cell>
          <table:table-cell office:value-type="string" table:style-name="ce11">
            <text:p>107,27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5.- Ingresos Patrimoniales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33.659999999999997" table:style-name="ce9">
            <text:p>33,66</text:p>
          </table:table-cell>
          <table:table-cell office:value-type="string" table:style-name="ce11">
            <text:p>3,37 %</text:p>
          </table:table-cell>
          <table:table-cell office:value-type="float" office:value="0" table:style-name="ce9">
            <text:p>0,00</text:p>
          </table:table-cell>
          <table:table-cell office:value-type="float" office:value="33.659999999999997" table:style-name="ce9">
            <text:p>33,66</text:p>
          </table:table-cell>
          <table:table-cell office:value-type="string" table:style-name="ce11">
            <text:p>3,37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6.- Enajenacion de inversiones reale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7.- Transferencias de Capital</text:p>
          </table:table-cell>
          <table:table-cell office:value-type="float" office:value="0" table:style-name="ce9">
            <text:p>0,00</text:p>
          </table:table-cell>
          <table:table-cell office:value-type="float" office:value="1090000" table:style-name="ce9">
            <text:p>1.090.000,00</text:p>
          </table:table-cell>
          <table:table-cell office:value-type="float" office:value="1090000" table:style-name="ce9">
            <text:p>1.090.000,00</text:p>
          </table:table-cell>
          <table:table-cell office:value-type="float" office:value="1090000" table:style-name="ce9">
            <text:p>1.090.00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1090000" table:style-name="ce9">
            <text:p>1.090.00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8.- Activos Financieros</text:p>
          </table:table-cell>
          <table:table-cell office:value-type="float" office:value="50000" table:style-name="ce9">
            <text:p>50.000,00</text:p>
          </table:table-cell>
          <table:table-cell office:value-type="float" office:value="2553941.9500000002" table:style-name="ce9">
            <text:p>2.553.941,95</text:p>
          </table:table-cell>
          <table:table-cell office:value-type="float" office:value="2603941.9500000002" table:style-name="ce9">
            <text:p>2.603.941,95</text:p>
          </table:table-cell>
          <table:table-cell office:value-type="float" office:value="30096.42" table:style-name="ce9">
            <text:p>30.096,42</text:p>
          </table:table-cell>
          <table:table-cell office:value-type="string" table:style-name="ce11">
            <text:p>1,16 %</text:p>
          </table:table-cell>
          <table:table-cell office:value-type="float" office:value="0" table:style-name="ce9">
            <text:p>0,00</text:p>
          </table:table-cell>
          <table:table-cell office:value-type="float" office:value="30096.42" table:style-name="ce9">
            <text:p>30.096,42</text:p>
          </table:table-cell>
          <table:table-cell office:value-type="string" table:style-name="ce11">
            <text:p>60,19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9.- Pasivos Financie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SUMA TOTAL</text:p>
          </table:table-cell>
          <table:table-cell office:value-type="float" office:value="6165283" table:style-name="ce10">
            <text:p>6.165.283,00</text:p>
          </table:table-cell>
          <table:table-cell office:value-type="float" office:value="4034401.95" table:style-name="ce10">
            <text:p>4.034.401,95</text:p>
          </table:table-cell>
          <table:table-cell office:value-type="float" office:value="10199684.949999999" table:style-name="ce10">
            <text:p>10.199.684,95</text:p>
          </table:table-cell>
          <table:table-cell office:value-type="float" office:value="7701979.46" table:style-name="ce10">
            <text:p>7.701.979,46</text:p>
          </table:table-cell>
          <table:table-cell office:value-type="string" table:style-name="ce12">
            <text:p>75,51 %</text:p>
          </table:table-cell>
          <table:table-cell office:value-type="float" office:value="0" table:style-name="ce10">
            <text:p>0,00</text:p>
          </table:table-cell>
          <table:table-cell office:value-type="float" office:value="7701979.46" table:style-name="ce10">
            <text:p>7.701.979,46</text:p>
          </table:table-cell>
          <table:table-cell office:value-type="string" table:style-name="ce12">
            <text:p>124,92 %</text:p>
          </table:table-cell>
          <table:table-cell office:value-type="string" table:style-name="ce12">
            <text:p>100,00 %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5">
            <text:p>ESTADO DE GAST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CAPÍTULOS</text:p>
          </table:table-cell>
          <table:table-cell office:value-type="string" table:style-name="ce6">
            <text:p>CRÉDITOS INICIALES</text:p>
          </table:table-cell>
          <table:table-cell office:value-type="string" table:style-name="ce6">
            <text:p>MODIFICACIONES APROBADAS POR INCORPORACIÓN DE REMANENTES</text:p>
          </table:table-cell>
          <table:table-cell office:value-type="string" table:style-name="ce6">
            <text:p>MODIFICACIONES APROBADAS POR LAS RESTANTES MODALIDADES</text:p>
          </table:table-cell>
          <table:table-cell office:value-type="string" table:style-name="ce6">
            <text:p>CRÉDITOS DEFINITIVOS</text:p>
          </table:table-cell>
          <table:table-cell office:value-type="string" table:style-name="ce6">
            <text:p>GASTOS COMPROMETIDOS</text:p>
          </table:table-cell>
          <table:table-cell office:value-type="string" table:style-name="ce6">
            <text:p>PORCENTAJE DE GASTOS COMPROMETIDOS SOBRE CRÉDITOS DEFINITIV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PORCENTAJE DE LAS OBLIGACIONES RECONOCIDAS SOBRE CRÉDITOS DEFINITIVOS</text:p>
          </table:table-cell>
          <table:table-cell office:value-type="string" table:style-name="ce6">
            <text:p>PAGOS LÍQUIDOS</text:p>
          </table:table-cell>
          <table:table-cell office:value-type="string" table:style-name="ce6">
            <text:p>PORCENTAJE DE LOS PAGOS LÍQUIDOS SOBRE CRÉDITOS DEFINITIVOS</text:p>
          </table:table-cell>
          <table:table-cell office:value-type="string" table:style-name="ce6">
            <text:p>PORCENTAJE DE LOS PAGOS LÍQUIDOS SOBRE OBLIGACIONES RECONOCIDAS</text:p>
          </table:table-cell>
          <table:table-cell office:value-type="string" table:style-name="ce6">
            <text:p>OBLIGACIONES PENDIENTES DE PAGO</text:p>
          </table:table-cell>
          <table:table-cell office:value-type="string" table:style-name="ce6">
            <text:p>REMANENTE DE CRÉDITO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.- Gastos de personal</text:p>
          </table:table-cell>
          <table:table-cell office:value-type="float" office:value="3229733.07" table:style-name="ce9">
            <text:p>3.229.733,07</text:p>
          </table:table-cell>
          <table:table-cell office:value-type="float" office:value="0" table:style-name="ce9">
            <text:p>0,00</text:p>
          </table:table-cell>
          <table:table-cell office:value-type="float" office:value="638000" table:style-name="ce9">
            <text:p>638.000,00</text:p>
          </table:table-cell>
          <table:table-cell office:value-type="float" office:value="3867733.07" table:style-name="ce9">
            <text:p>3.867.733,07</text:p>
          </table:table-cell>
          <table:table-cell office:value-type="float" office:value="3717364.18" table:style-name="ce9">
            <text:p>3.717.364,18</text:p>
          </table:table-cell>
          <table:table-cell office:value-type="string" table:style-name="ce11">
            <text:p>96,11 %</text:p>
          </table:table-cell>
          <table:table-cell office:value-type="float" office:value="3717364.18" table:style-name="ce9">
            <text:p>3.717.364,18</text:p>
          </table:table-cell>
          <table:table-cell office:value-type="string" table:style-name="ce11">
            <text:p>96,11 %</text:p>
          </table:table-cell>
          <table:table-cell office:value-type="float" office:value="3717364.18" table:style-name="ce9">
            <text:p>3.717.364,18</text:p>
          </table:table-cell>
          <table:table-cell office:value-type="string" table:style-name="ce11">
            <text:p>96,11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150368.88999999966" table:style-name="ce9">
            <text:p>150.368,89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.- Gastos en bienes corrientes y servicios</text:p>
          </table:table-cell>
          <table:table-cell office:value-type="float" office:value="2258240.17" table:style-name="ce9">
            <text:p>2.258.240,17</text:p>
          </table:table-cell>
          <table:table-cell office:value-type="float" office:value="201555" table:style-name="ce9">
            <text:p>201.555,00</text:p>
          </table:table-cell>
          <table:table-cell office:value-type="float" office:value="-355540" table:style-name="ce9">
            <text:p>-355.540,00</text:p>
          </table:table-cell>
          <table:table-cell office:value-type="float" office:value="2104255.17" table:style-name="ce9">
            <text:p>2.104.255,17</text:p>
          </table:table-cell>
          <table:table-cell office:value-type="float" office:value="1476801.3" table:style-name="ce9">
            <text:p>1.476.801,30</text:p>
          </table:table-cell>
          <table:table-cell office:value-type="string" table:style-name="ce11">
            <text:p>70,18 %</text:p>
          </table:table-cell>
          <table:table-cell office:value-type="float" office:value="1472338.41" table:style-name="ce9">
            <text:p>1.472.338,41</text:p>
          </table:table-cell>
          <table:table-cell office:value-type="string" table:style-name="ce11">
            <text:p>69,97 %</text:p>
          </table:table-cell>
          <table:table-cell office:value-type="float" office:value="1414746.43" table:style-name="ce9">
            <text:p>1.414.746,43</text:p>
          </table:table-cell>
          <table:table-cell office:value-type="string" table:style-name="ce11">
            <text:p>67,23 %</text:p>
          </table:table-cell>
          <table:table-cell office:value-type="string" table:style-name="ce11">
            <text:p>96,09 %</text:p>
          </table:table-cell>
          <table:table-cell office:value-type="float" office:value="57591.979999999981" table:style-name="ce9">
            <text:p>57.591,98</text:p>
          </table:table-cell>
          <table:table-cell office:value-type="float" office:value="631916.76" table:style-name="ce9">
            <text:p>631.916,7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.- Gastos financieros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office:value-type="float" office:value="2440.6999999999998" table:style-name="ce9">
            <text:p>2.440,70</text:p>
          </table:table-cell>
          <table:table-cell office:value-type="string" table:style-name="ce11">
            <text:p>61,02 %</text:p>
          </table:table-cell>
          <table:table-cell office:value-type="float" office:value="2440.6999999999998" table:style-name="ce9">
            <text:p>2.440,70</text:p>
          </table:table-cell>
          <table:table-cell office:value-type="string" table:style-name="ce11">
            <text:p>61,02 %</text:p>
          </table:table-cell>
          <table:table-cell office:value-type="float" office:value="2440.6999999999998" table:style-name="ce9">
            <text:p>2.440,70</text:p>
          </table:table-cell>
          <table:table-cell office:value-type="string" table:style-name="ce11">
            <text:p>61,02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1559.3000000000002" table:style-name="ce9">
            <text:p>1.559,3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4.- Transferencias corriente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8000" table:style-name="ce9">
            <text:p>108.000,00</text:p>
          </table:table-cell>
          <table:table-cell office:value-type="float" office:value="108000" table:style-name="ce9">
            <text:p>108.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0,00 %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0,00 %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0,00 %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108000" table:style-name="ce9">
            <text:p>108.00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5.- FONDO DE CONTINGENCIA Y OTROS IMPREVIS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6.- Inversiones Reales</text:p>
          </table:table-cell>
          <table:table-cell office:value-type="float" office:value="623309.76" table:style-name="ce9">
            <text:p>623.309,76</text:p>
          </table:table-cell>
          <table:table-cell office:value-type="float" office:value="2252386.9500000002" table:style-name="ce9">
            <text:p>2.252.386,95</text:p>
          </table:table-cell>
          <table:table-cell office:value-type="float" office:value="1090000" table:style-name="ce9">
            <text:p>1.090.000,00</text:p>
          </table:table-cell>
          <table:table-cell office:value-type="float" office:value="3965696.71" table:style-name="ce9">
            <text:p>3.965.696,71</text:p>
          </table:table-cell>
          <table:table-cell office:value-type="float" office:value="150649.22" table:style-name="ce9">
            <text:p>150.649,22</text:p>
          </table:table-cell>
          <table:table-cell office:value-type="string" table:style-name="ce11">
            <text:p>3,80 %</text:p>
          </table:table-cell>
          <table:table-cell office:value-type="float" office:value="150649.22" table:style-name="ce9">
            <text:p>150.649,22</text:p>
          </table:table-cell>
          <table:table-cell office:value-type="string" table:style-name="ce11">
            <text:p>3,80 %</text:p>
          </table:table-cell>
          <table:table-cell office:value-type="float" office:value="129966.61" table:style-name="ce9">
            <text:p>129.966,61</text:p>
          </table:table-cell>
          <table:table-cell office:value-type="string" table:style-name="ce11">
            <text:p>3,28 %</text:p>
          </table:table-cell>
          <table:table-cell office:value-type="string" table:style-name="ce11">
            <text:p>86,27 %</text:p>
          </table:table-cell>
          <table:table-cell office:value-type="float" office:value="20682.61" table:style-name="ce9">
            <text:p>20.682,61</text:p>
          </table:table-cell>
          <table:table-cell office:value-type="float" office:value="3815047.4899999998" table:style-name="ce9">
            <text:p>3.815.047,49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7.- Transferencias de capital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99985.17" table:style-name="ce9">
            <text:p>99.985,17</text:p>
          </table:table-cell>
          <table:table-cell office:value-type="string" table:style-name="ce11">
            <text:p>99,99 %</text:p>
          </table:table-cell>
          <table:table-cell office:value-type="float" office:value="99985.17" table:style-name="ce9">
            <text:p>99.985,17</text:p>
          </table:table-cell>
          <table:table-cell office:value-type="string" table:style-name="ce11">
            <text:p>99,99 %</text:p>
          </table:table-cell>
          <table:table-cell office:value-type="float" office:value="99985.17" table:style-name="ce9">
            <text:p>99.985,17</text:p>
          </table:table-cell>
          <table:table-cell office:value-type="string" table:style-name="ce11">
            <text:p>99,99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14.830000000001746" table:style-name="ce9">
            <text:p>14,8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8.- Activos financieros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34954" table:style-name="ce9">
            <text:p>34.954,00</text:p>
          </table:table-cell>
          <table:table-cell office:value-type="string" table:style-name="ce11">
            <text:p>69,91 %</text:p>
          </table:table-cell>
          <table:table-cell office:value-type="float" office:value="34954" table:style-name="ce9">
            <text:p>34.954,00</text:p>
          </table:table-cell>
          <table:table-cell office:value-type="string" table:style-name="ce11">
            <text:p>69,91 %</text:p>
          </table:table-cell>
          <table:table-cell office:value-type="float" office:value="34954" table:style-name="ce9">
            <text:p>34.954,00</text:p>
          </table:table-cell>
          <table:table-cell office:value-type="string" table:style-name="ce11">
            <text:p>69,91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15046" table:style-name="ce9">
            <text:p>15.046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9.- Pasivos financie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UMA TOTAL</text:p>
          </table:table-cell>
          <table:table-cell office:value-type="float" office:value="6165283" table:style-name="ce10">
            <text:p>6.165.283,00</text:p>
          </table:table-cell>
          <table:table-cell office:value-type="float" office:value="2553941.9500000002" table:style-name="ce10">
            <text:p>2.553.941,95</text:p>
          </table:table-cell>
          <table:table-cell office:value-type="float" office:value="1480460" table:style-name="ce10">
            <text:p>1.480.460,00</text:p>
          </table:table-cell>
          <table:table-cell office:value-type="float" office:value="10199684.949999999" table:style-name="ce10">
            <text:p>10.199.684,95</text:p>
          </table:table-cell>
          <table:table-cell office:value-type="float" office:value="5482194.5700000003" table:style-name="ce10">
            <text:p>5.482.194,57</text:p>
          </table:table-cell>
          <table:table-cell office:value-type="string" table:style-name="ce12">
            <text:p>53,75 %</text:p>
          </table:table-cell>
          <table:table-cell office:value-type="float" office:value="5477731.6799999997" table:style-name="ce10">
            <text:p>5.477.731,68</text:p>
          </table:table-cell>
          <table:table-cell office:value-type="string" table:style-name="ce12">
            <text:p>53,70 %</text:p>
          </table:table-cell>
          <table:table-cell office:value-type="float" office:value="5399457.0900000008" table:style-name="ce10">
            <text:p>5.399.457,09</text:p>
          </table:table-cell>
          <table:table-cell office:value-type="string" table:style-name="ce12">
            <text:p>52,94 %</text:p>
          </table:table-cell>
          <table:table-cell office:value-type="string" table:style-name="ce12">
            <text:p>98,57 %</text:p>
          </table:table-cell>
          <table:table-cell office:value-type="float" office:value="78274.589999999982" table:style-name="ce10">
            <text:p>78.274,59</text:p>
          </table:table-cell>
          <table:table-cell office:value-type="float" office:value="4721953.2699999996" table:style-name="ce10">
            <text:p>4.721.953,27</text:p>
          </table:table-cell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percentage-style style:name="N37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onsorcio Office 3 Seguridad y Emergenci</meta:initial-creator>
    <dc:creator>Consorcio Office 3 Seguridad y Emergenci</dc:creator>
    <meta:creation-date>2023-10-12T19:42:00Z</meta:creation-date>
    <dc:date>2023-10-12T19:43:35Z</dc:date>
  </office:meta>
</office:document-meta>
</file>