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size="14pt" style:font-size-asian="14pt" style:font-size-complex="14pt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Párrafodelista" style:list-style-name="LFO1" style:family="paragraph"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Párrafodelista" style:list-style-name="LFO1" style:family="paragraph">
      <style:text-properties fo:font-size="14pt" style:font-size-asian="14pt" style:font-size-complex="14pt"/>
    </style:style>
    <style:style style:name="P7" style:parent-style-name="Párrafodelista" style:family="paragraph">
      <style:text-properties fo:font-size="14pt" style:font-size-asian="14pt" style:font-size-complex="14pt"/>
    </style:style>
    <style:style style:name="T8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T11" style:parent-style-name="Fuentedepárrafopredeter." style:family="text">
      <style:text-properties fo:font-size="14pt" style:font-size-asian="14pt" style:font-size-complex="14pt"/>
    </style:style>
    <style:style style:name="T12" style:parent-style-name="Hipervínculo" style:family="text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Información General de las entidades y órganos de contratación</text:p>
      <text:p text:style-name="P2"/>
      <text:p text:style-name="P3">El Consorcio de Seguridad y Emergencias de Lanzarote tiene dos órganos de contratación.</text:p>
      <text:list text:style-name="LFO1" text:continue-numbering="true">
        <text:list-item>
          <text:p text:style-name="P4">Presidencia del Consorcio de Seguridad, Emergencia, Salvamento, Prevención, Extinción de Incendios de Lanzarote.</text:p>
        </text:list-item>
      </text:list>
      <text:p text:style-name="P5"/>
      <text:list text:style-name="LFO1" text:continue-numbering="true">
        <text:list-item>
          <text:p text:style-name="P6">Pleno del Consorcio de Seguridad, Emergencia, Salvamento, Prevención, Extinción de Incendios de Lanzarote.</text:p>
        </text:list-item>
      </text:list>
      <text:p text:style-name="P7"/>
      <text:p text:style-name="Normal"><text:span text:style-name="T8">Datos de contacto:</text:span></text:p>
      <text:p text:style-name="P9">Dirección: C/ Tenderete s/n Arrecife CP: 35500</text:p>
      <text:p text:style-name="P10">Teléfono: 928804004</text:p>
      <text:p text:style-name="Normal"><text:span text:style-name="T11">correo electrónico: </text:span><text:a xlink:href="mailto:administracion@emergenciaslanzarote.com" office:target-frame-name="_top" xlink:show="replace"><text:span text:style-name="T12">administracion@emergenciaslanzarote.com</text:span></text:a>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nsorcio Office 1 Seguridad y Emergenci</meta:initial-creator>
    <dc:creator>Consorcio Office 1 Seguridad y Emergenci</dc:creator>
    <meta:creation-date>2024-01-26T11:29:00Z</meta:creation-date>
    <dc:date>2024-01-26T12:35:00Z</dc:date>
    <meta:template xlink:href="Normal.dotm" xlink:type="simple"/>
    <meta:editing-cycles>1</meta:editing-cycles>
    <meta:editing-duration>PT3960S</meta:editing-duration>
    <meta:document-statistic meta:page-count="1" meta:paragraph-count="1" meta:word-count="89" meta:character-count="583" meta:row-count="4" meta:non-whitespace-character-count="495"/>
  </office:meta>
</office:document-meta>
</file>