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7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top="0.0027in"/>
    </style:style>
    <style:style style:name="P4" style:parent-style-name="Normal" style:master-page-name="MP2" style:family="paragraph">
      <style:paragraph-properties fo:break-before="page" fo:margin-top="0.0027in"/>
    </style:style>
    <style:style style:name="P5" style:parent-style-name="Normal" style:master-page-name="MP3" style:family="paragraph">
      <style:paragraph-properties fo:break-before="page" fo:margin-top="0.0027in"/>
    </style:style>
    <style:style style:name="P6" style:parent-style-name="Normal" style:master-page-name="MP4" style:family="paragraph">
      <style:paragraph-properties fo:break-before="page" fo:margin-top="0.0027in"/>
    </style:style>
    <style:style style:name="P7" style:parent-style-name="Normal" style:master-page-name="MP5" style:family="paragraph">
      <style:paragraph-properties fo:break-before="page" fo:margin-top="0.0027in"/>
    </style:style>
    <style:style style:name="P8" style:parent-style-name="Normal" style:master-page-name="MP6" style:family="paragraph">
      <style:paragraph-properties fo:break-before="page" fo:margin-top="0.0027in"/>
    </style:style>
    <style:style style:name="P9" style:parent-style-name="Normal" style:master-page-name="MP7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1944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1944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1944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1944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91844in" svg:height="9.1258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draw:frame draw:z-index="15728640" draw:style-name="a1" draw:name="image2.jpeg" text:anchor-type="paragraph" svg:x="0.03999in" svg:y="0in" svg:width="8.22389in" svg:height="11.67056in" style:rel-width="scale" style:rel-height="scale"><draw:image xlink:href="media/image2.jpeg" xlink:type="simple" xlink:show="embed" xlink:actuate="onLoad"/><svg:title/><svg:desc/></draw:frame><draw:custom-shape svg:x="2.04861in" svg:y="5.43056in" svg:width="0.67917in" svg:height="0.00139in" draw:z-index="15729152" draw:id="id0" draw:style-name="a2" draw:name="Freeform 5" text:anchor-type="paragraph"><svg:title/><svg:desc/><draw:enhanced-geometry draw:type="non-primitive" svg:viewBox="0 0 621030 1270" draw:enhanced-path="M 0 0 L 0 0 568960 0 620395 0 N" draw:text-areas="?f8 ?f9 ?f12 ?f13" draw:glue-points="?f8 ?f9 ?f8 ?f9 ?f10 ?f9 ?f11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"/><draw:equation draw:name="f7" draw:formula="?f4 / 1270"/><draw:equation draw:name="f8" draw:formula="0 / ?f6"/><draw:equation draw:name="f9" draw:formula="0 / ?f7"/><draw:equation draw:name="f10" draw:formula="568960 / ?f6"/><draw:equation draw:name="f11" draw:formula="620395 / ?f6"/><draw:equation draw:name="f12" draw:formula="621030 / ?f6"/><draw:equation draw:name="f13" draw:formula="1270 / ?f7"/></draw:enhanced-geometry></draw:custom-shape><draw:custom-shape svg:x="4.76389in" svg:y="5.43056in" svg:width="1.33333in" svg:height="0.00139in" draw:z-index="15729664" draw:id="id1" draw:style-name="a3" draw:name="Freeform 4" text:anchor-type="paragraph"><svg:title/><svg:desc/><draw:enhanced-geometry draw:type="non-primitive" svg:viewBox="0 0 1219200 1270" draw:enhanced-path="M 0 0 L 0 0 1168400 0 1219200 0 N" draw:text-areas="?f8 ?f9 ?f11 ?f12" draw:glue-points="?f8 ?f9 ?f8 ?f9 ?f10 ?f9 ?f11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168400 / ?f6"/><draw:equation draw:name="f11" draw:formula="1219200 / ?f6"/><draw:equation draw:name="f12" draw:formula="1270 / ?f7"/></draw:enhanced-geometry></draw:custom-shape><draw:custom-shape svg:x="6.61806in" svg:y="5.44236in" svg:width="0.4125in" svg:height="0.00139in" draw:z-index="15730176" draw:id="id2" draw:style-name="a4" draw:name="Freeform 3" text:anchor-type="paragraph"><svg:title/><svg:desc/><draw:enhanced-geometry draw:type="non-primitive" svg:viewBox="0 0 377190 1270" draw:enhanced-path="M 0 0 L 0 0 323215 0 377190 0 N" draw:text-areas="?f8 ?f9 ?f11 ?f12" draw:glue-points="?f8 ?f9 ?f8 ?f9 ?f10 ?f9 ?f11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90"/><draw:equation draw:name="f7" draw:formula="?f4 / 1270"/><draw:equation draw:name="f8" draw:formula="0 / ?f6"/><draw:equation draw:name="f9" draw:formula="0 / ?f7"/><draw:equation draw:name="f10" draw:formula="323215 / ?f6"/><draw:equation draw:name="f11" draw:formula="377190 / ?f6"/><draw:equation draw:name="f12" draw:formula="1270 / ?f7"/></draw:enhanced-geometry></draw:custom-shape></text:p>
      <text:p text:style-name="P4"><draw:frame draw:z-index="15730688" draw:style-name="a5" draw:name="image3.jpeg" text:anchor-type="paragraph" svg:x="0.03999in" svg:y="0in" svg:width="8.22389in" svg:height="11.67056in" style:rel-width="scale" style:rel-height="scale"><draw:image xlink:href="media/image3.jpeg" xlink:type="simple" xlink:show="embed" xlink:actuate="onLoad"/><svg:title/><svg:desc/></draw:frame></text:p>
      <text:p text:style-name="P5"><draw:frame draw:z-index="15731200" draw:style-name="a6" draw:name="image4.jpeg" text:anchor-type="paragraph" svg:x="0.16998in" svg:y="0in" svg:width="8.09391in" svg:height="11.67056in" style:rel-width="scale" style:rel-height="scale"><draw:image xlink:href="media/image4.jpeg" xlink:type="simple" xlink:show="embed" xlink:actuate="onLoad"/><svg:title/><svg:desc/></draw:frame></text:p>
      <text:p text:style-name="P6"><draw:frame draw:z-index="15731712" draw:style-name="a7" draw:name="image5.jpeg" text:anchor-type="paragraph" svg:x="0.03999in" svg:y="0in" svg:width="8.22389in" svg:height="11.67056in" style:rel-width="scale" style:rel-height="scale"><draw:image xlink:href="media/image5.jpeg" xlink:type="simple" xlink:show="embed" xlink:actuate="onLoad"/><svg:title/><svg:desc/></draw:frame></text:p>
      <text:p text:style-name="P7"><draw:frame draw:z-index="15732224" draw:style-name="a8" draw:name="image6.jpeg" text:anchor-type="paragraph" svg:x="0.11998in" svg:y="0in" svg:width="8.1439in" svg:height="11.67056in" style:rel-width="scale" style:rel-height="scale"><draw:image xlink:href="media/image6.jpeg" xlink:type="simple" xlink:show="embed" xlink:actuate="onLoad"/><svg:title/><svg:desc/></draw:frame></text:p>
      <text:p text:style-name="P8"><draw:frame draw:z-index="15732736" draw:style-name="a9" draw:name="image7.jpeg" text:anchor-type="paragraph" svg:x="0.43994in" svg:y="0in" svg:width="7.82395in" svg:height="11.67056in" style:rel-width="scale" style:rel-height="scale"><draw:image xlink:href="media/image7.jpeg" xlink:type="simple" xlink:show="embed" xlink:actuate="onLoad"/><svg:title/><svg:desc/></draw:frame></text:p>
      <text:p text:style-name="P9"><draw:frame draw:z-index="15733248" draw:style-name="a10" draw:name="image8.jpeg" text:anchor-type="paragraph" svg:x="0.07999in" svg:y="0in" svg:width="8.1839in" svg:height="11.67056in" style:rel-width="scale" style:rel-height="scale"><draw:image xlink:href="media/image8.jpeg" xlink:type="simple" xlink:show="embed" xlink:actuate="onLoad"/><svg:title/><svg:desc/></draw:frame><draw:custom-shape svg:x="1.89097in" svg:y="6.71528in" svg:width="2.26736in" svg:height="0.00139in" draw:z-index="15733760" draw:id="id3" draw:style-name="a11" draw:name="Freeform 2" text:anchor-type="paragraph"><svg:title/><svg:desc/><draw:enhanced-geometry draw:type="non-primitive" svg:viewBox="0 0 2073275 1270" draw:enhanced-path="M 0 0 L 0 0 1296670 0 1207770 0 2017395 0 2072640 0 N" draw:text-areas="?f8 ?f9 ?f14 ?f15" draw:glue-points="?f8 ?f9 ?f8 ?f9 ?f10 ?f9 ?f11 ?f9 ?f12 ?f9 ?f13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1270"/><draw:equation draw:name="f8" draw:formula="0 / ?f6"/><draw:equation draw:name="f9" draw:formula="0 / ?f7"/><draw:equation draw:name="f10" draw:formula="1296670 / ?f6"/><draw:equation draw:name="f11" draw:formula="1207770 / ?f6"/><draw:equation draw:name="f12" draw:formula="2017395 / ?f6"/><draw:equation draw:name="f13" draw:formula="2072640 / ?f6"/><draw:equation draw:name="f14" draw:formula="2073275 / ?f6"/><draw:equation draw:name="f15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416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2C-6-20180528132840</dc:title>
    <dc:creator>app</dc:creator>
    <meta:creation-date>2024-02-08T19:57:00Z</meta:creation-date>
    <dc:date>2024-02-08T19:57:00Z</dc:date>
    <meta:template xlink:href="Normal" xlink:type="simple"/>
    <meta:editing-cycles>2</meta:editing-cycles>
    <meta:editing-duration>PT0S</meta:editing-duration>
    <meta:user-defined meta:name="Created" meta:value-type="date">2018-05-28T00:00:00Z</meta:user-defined>
    <meta:user-defined meta:name="Creator">22C-6</meta:user-defined>
    <meta:user-defined meta:name="LastSaved" meta:value-type="date">2022-05-06T00:00:00Z</meta:user-defined>
    <meta:document-statistic meta:page-count="2" meta:paragraph-count="1" meta:word-count="4" meta:character-count="26" meta:row-count="1" meta:non-whitespace-character-count="23"/>
  </office:meta>
</office:document-meta>
</file>