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P2" style:parent-style-name="Normal" style:family="paragraph">
      <style:text-properties fo:font-weight="bold" style:font-weight-asian="bold" style:font-weight-complex="bold"/>
    </style:style>
    <style:style style:name="P3" style:parent-style-name="Normal" style:family="paragraph">
      <style:paragraph-properties fo:text-align="justify"/>
      <style:text-properties fo:color="#4472C4"/>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color="#4472C4"/>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fo:color="#4472C4"/>
    </style:style>
    <style:style style:name="P22" style:parent-style-name="Normal" style:family="paragraph">
      <style:paragraph-properties fo:text-align="justify"/>
    </style:style>
    <style:style style:name="P23" style:parent-style-name="Normal" style:family="paragraph">
      <style:paragraph-properties fo:text-align="justify"/>
      <style:text-properties fo:color="#4472C4"/>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fo:color="#4472C4"/>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fo:color="#4472C4"/>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4472C4"/>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4472C4"/>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4472C4"/>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fo:color="#4472C4"/>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4472C4"/>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4472C4"/>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4472C4"/>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office:automatic-styles>
  <office:body>
    <office:text text:use-soft-page-breaks="true">
      <text:p text:style-name="P1"/>
      <text:p text:style-name="P2">PREGUNTAS FRECUENTES Y ACLARACIONES RELATIVAS AL CONTENIDO DE LOS CONTRATOS</text:p>
      <text:p text:style-name="P3">¿Quién es el órgano de contratación?</text:p>
      <text:p text:style-name="P4">El órgano de contratación es aquel órgano, unipersonal o colegiado, que tiene atribuida la competencia para celebrar contratos en nombre de un determinado ente, organismo o entidad.</text:p>
      <text:p text:style-name="P5">Los órganos de contratación del Consorcio son:</text:p>
      <text:p text:style-name="P6">Pleno Consorcio de Seguridad, Emergencias, Salvamento, Prevención y Extinción de Incendios de Lanzarote.</text:p>
      <text:p text:style-name="P7">Presidente<text:s/>Consorcio de Seguridad, Emergencias, Salvamento, Prevención y Extinción de Incendios de Lanzarote.</text:p>
      <text:p text:style-name="P8">¿Qué es la Plataforma de Contratación del Sector Público?</text:p>
      <text:p text:style-name="P9">Es el principal punto de acceso a la información sobre la actividad contractual del Sector Público, facilitando la información sobre las convocatorias de licitaciones y sus resultados de todos los organismos que lo componen.</text:p>
      <text:p text:style-name="P10"><text:s/>Ofrece además múltiples servicios que facilitan la contratación electrónica, actuando como punto de comunicación entre los organismos públicos y las empresas que desean contratar con ellos.</text:p>
      <text:p text:style-name="P11">El Sector Público está formado, según la definición del artículo 3.1 del Real Decreto Legislativo 3/2011, Texto Refundido de la Ley de Contratos del Sector Público por</text:p>
      <text:p text:style-name="P12">a) La Administración General del Estado, las Administraciones de las Comunidades Autónomas y las Entidades que integran la Administración Local.</text:p>
      <text:p text:style-name="P13">b) Las entidades gestoras y los servicios comunes de la Seguridad Social.</text:p>
      <text:p text:style-name="P14">c) Los organismos autónomos, las entidades públicas empresariales, las Universidades Públicas, las Agencias Estatales y cualesquiera entidades de derecho público con personalidad jurídica propia vinculadas a un sujeto que pertenezca al sector público o dependientes del mismo, incluyendo aquellas que, con independencia funcional o con una especial autonomía reconocida por la Ley, tengan atribuidas funciones de regulación o control de carácter externo sobre un determinado sector o actividad.</text:p>
      <text:p text:style-name="P15">d) Las sociedades mercantiles en cuyo capital social la participación, directa o indirecta, de entidades de las mencionadas en las letras a) a f) del presente apartado sea superior al 50 por 100.</text:p>
      <text:p text:style-name="P16">e) Los consorcios dotados de personalidad jurídica propia a los que se refieren el artículo 6.5 de la Ley 30/1992, de 26 de noviembre, de Régimen Jurídico de las Administraciones Públicas y del Procedimiento Administrativo Común, y la legislación de régimen local.</text:p>
      <text:soft-page-break/>
      <text:p text:style-name="P17">f) Las fundaciones que se constituyan con una aportación mayoritaria, directa o indirecta, de una o varias entidades integradas en el sector público, o cuyo patrimonio fundacional, con un carácter de permanencia, esté formado en más de un 50 por 100 por bienes o derechos aportados o cedidos por las referidas entidades.</text:p>
      <text:p text:style-name="P18">g) Las Mutuas de Accidentes de Trabajo y Enfermedades Profesionales de la Seguridad Social.</text:p>
      <text:p text:style-name="P19">h) Cualesquiera entes, organismos o entidades con personalidad jurídica propia, que hayan sido creados específicamente para satisfacer necesidades de interés general que no tengan carácter industrial o mercantil, siempre que uno o varios sujetos pertenecientes al sector público financien mayoritariamente su actividad, controlen su gestión, o nombren a más de la mitad de los miembros de su órgano de administración, dirección o vigilancia.</text:p>
      <text:p text:style-name="P20">i) Las asociaciones constituidas por los entes, organismos y entidades mencionados en las letras anteriores.</text:p>
      <text:p text:style-name="P21">¿Es obligatorio el uso de medios electrónicos en los procedimientos de contratación?</text:p>
      <text:p text:style-name="P22">Sí, a partir de la entrada en vigor de la LCSP. Ahora bien, los órganos de contratación <text:s/>no están obligados a exigir el uso de medios electrónicos en el procedimiento de presentación de ofertas en los casos establecidos en los apartados 3 y 4 de la disposición adicional decimoquinta.</text:p>
      <text:p text:style-name="P23">¿Qué es una Mesa de Contratación?</text:p>
      <text:p text:style-name="P24">La Mesa de contratación es un órgano técnico colegiado (por su integración y funciones) de asistencia técnica especializada, al que le es de aplicación el régimen de funcionamiento de los órganos colegiados establecido en los artículos 22 a 27 de la Régimen Jurídico de las Administraciones Públicas y del Procedimiento Administrativo Común.</text:p>
      <text:p text:style-name="P25">Entre sus funciones se encuentra la calificación de la documentación acreditativa del cumplimiento de los requisitos previos, valoración de las proposiciones de los licitadores, en su caso, la propuesta sobre la calificación de una oferta anormalmente baja, propuesta al órgano de contratación de adjudicación del contrato al licitador que haya presentado la mejor oferta, de valorar las proposiciones de los licitadores y proponer al órgano de contratación la adjudicación del contrato a favor de aquel que haya presentado la mejor oferta.</text:p>
      <text:p text:style-name="P26">El órgano de contratación no forma parte de la mesa de contratación.</text:p>
      <text:p text:style-name="P27">¿Quién es el responsable del contrato?</text:p>
      <text:p text:style-name="P28">El responsable del contrato es una persona, física o jurídica, vinculada a la entidad contratante o ajena a ella, cuya misión es supervisar la ejecución del contrato y adoptar las decisiones y dictar las instrucciones necesarias para asegurar la correcta realización de la prestación pactada, siempre dentro de las facultades que le otorgue el órgano de contratación.</text:p>
      <text:p text:style-name="P29">En los contratos de obras, las facultades del responsable del contrato serán ejercidas por el Director Facultativo.</text:p>
      <text:p text:style-name="P30">¿Quiénes pueden contratar con el sector público?</text:p>
      <text:soft-page-break/>
      <text:p text:style-name="P31">Solo podrán contratar con el sector público las personas naturales o jurídicas, españolas o extranjeras, que tengan plena capacidad de obrar, no estén incursas en alguna prohibición de contratar, y acrediten su solvencia económica y financiera y técnica o profesional o, en los casos en que así lo exija la LCSP, se encuentren debidamente clasificadas.</text:p>
      <text:p text:style-name="P32">Cuando, por así determinarlo la normativa aplicable, se le requirieran al contratista determinados requisitos relativos a su organización, destino de sus beneficios, sistema de financiación u otros para poder participar en el correspondiente procedimiento de adjudicación, estos deberán ser acreditados por el licitador al concurrir en el mismo.</text:p>
      <text:p text:style-name="P33">Los contratistas deberán contar, así mismo, con la habilitación empresarial o profesional que, en su caso, sea exigible para la realización de las prestaciones que constituyan el objeto del contrato.</text:p>
      <text:p text:style-name="P34">Las personas jurídicas solo podrán ser adjudicatarias de contratos cuyas prestaciones estén comprendidas dentro de los fines, objeto o ámbito de actividad que, a tenor de sus estatutos o reglas fundacionales, les sean propios.</text:p>
      <text:p text:style-name="P35">¿Qué son las prohibiciones para contratar?</text:p>
      <text:p text:style-name="P36">Las prohibiciones para contratar son una serie de circunstancias, previstas en la LCSP, que impiden contratar con las entidades del sector público a las personas en quienes concurra alguna de las mismas.</text:p>
      <text:p text:style-name="P37">¿Ejemplos de circunstancias que supongan prohibiciones para contratar?</text:p>
      <text:p text:style-name="P38">Haber sido condenadas mediante sentencia firme por delitos de terrorismo, constitución o integración de una organización o grupo criminal, asociación ilícita, financiación ilegal de los partidos políticos, trata de seres humanos, corrupción en los negocios, tráfico de influencias, cohecho, fraudes, delitos contra la Hacienda Pública y la Seguridad Social…</text:p>
      <text:p text:style-name="P39">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text:p>
      <text:p text:style-name="P40">Haber solicitado la declaración de concurso voluntario, haber sido declaradas insolventes en cualquier procedimiento, hallarse declaradas en concurso. No hallarse al corriente en el cumplimiento de las obligaciones tributarias o de Seguridad Social</text:p>
      <text:p text:style-name="P41">Haber incurrido en falsedad al efectuar la declaración responsable a que se refiere el artículo 140 o al facilitar cualesquiera otros datos relativos a su capacidad y solvencia.</text:p>
      <text:p text:style-name="P42">Estar afectado por una prohibición de contratar impuesta en virtud de sanción administrativa firme.</text:p>
      <text:p text:style-name="P43">Estar incursa la persona física o los administradores de la persona jurídica en alguno de los supuestos de la Ley 3/2015, de 30 de marzo, las respectivas normas de las Comunidades Autónomas, de la Ley 53/1984, de 26 de diciembre, de Incompatibilidades del Personal al Servicio de las Administraciones Públicas.</text:p>
      <text:soft-page-break/>
      <text:p text:style-name="P44">¿Qué es la solvencia?</text:p>
      <text:p text:style-name="P45">La solvencia representa la capacidad del licitador para ejecutar la prestación que se contrata.</text:p>
      <text:p text:style-name="P46">Para celebrar contratos con el sector público los empresarios deberán acreditar estar en posesión de las condiciones mínimas de solvencia económica y financiera y profesional o técnica que se determinen por el órgano de contratación. Este requisito será sustituido por el de la clasificación, cuando esta sea exigible conforme a lo dispuesto en esta Ley.</text:p>
      <text:p text:style-name="P47">Los requisitos mínimos de solvencia que deba reunir el empresario y la documentación requerida para acreditar los mismos se indicarán en el anuncio de licitación y se especificarán en el pliego del contrato, debiendo estar vinculados a su objeto y ser proporcionales al mismo.</text:p>
      <text:p text:style-name="P48">¿En qué se diferencian los requisitos de solvencia de los criterios de adjudicación?</text:p>
      <text:p text:style-name="P49">Mientras que los criterios de solvencia están vinculados a la aptitud de los licitadores para ejecutar el contrato, los criterios de adjudicación sirven para identificar la mejor oferta de entre las presentadas por los licitadores admitidos.</text:p>
      <text:p text:style-name="P50">¿En qué casos se entiende que una oferta es anormalmente baja?</text:p>
      <text:p text:style-name="P51">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 sin perjuicio de que el licitador en cuestión pueda justificar su oferta en el trámite de audiencia que sea conferido a los efectos</text:p>
      <text:p text:style-name="P52">¿Qué diferencia hay entre la Plataforma de Contratación del Sector Público y la Plataforma de Contratación del Estado?</text:p>
      <text:p text:style-name="P53">La Plataforma de Contratación del Estado pasó a denominarse Plataforma de Contratación del Sector Público a partir de la entrada en vigor de la Ley 20/2013 de Garantía de la Unidad de Mercado.</text:p>
      <text:p text:style-name="P54">El sistema de información en el que se basaba la Plataforma de Contratación del Estado se ha mejorado con el objeto de permitir la publicación de las licitaciones a todos los entes que forman el Sector Público, y facilitar el acceso a la información de forma más organizada.</text:p>
      <text:p text:style-name="P55">¿Qué información puedo encontrar en la Plataforma?</text:p>
      <text:p text:style-name="P56">En la Plataforma se puede encontrar la información sobre las convocatorias de licitaciones y sus resultados de todo el Sector Público.</text:p>
      <text:p text:style-name="P57">Actualmente la Plataforma se está integrando con los sistemas similares de otras administraciones, y en particular de las Comunidades Autónomas. Progresivamente irá aumentando el ámbito de administraciones cuyas licitaciones se podrán consultar.</text:p>
      <text:p text:style-name="P58">También se puede encontrar toda la documentación publicada en los perfiles del contratante que se publican en la misma (todo el Sector Público Estatal, y otros dos mil órganos dependientes de otras administraciones adheridos voluntariamente).</text:p>
      <text:soft-page-break/>
      <text:p text:style-name="P59">Se pueden descargar los pliegos publicados en los perfiles del contratante, así como cualquier otra documentación que el órgano de contratación ha decidido hacer público por su interés sobre el desarrollo del proceso de adjudicación.</text:p>
      <text:p text:style-name="P60">Además, puede encontrar mucha otra información de interés para contratar con la administración: normativa, convenios, informes, etc.</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4.57361in" svg:height="1.3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orcio Office 1 Seguridad y Emergenci</meta:initial-creator>
    <dc:creator>Consorcio Office 1 Seguridad y Emergenci</dc:creator>
    <meta:creation-date>2024-02-01T13:40:00Z</meta:creation-date>
    <dc:date>2024-02-01T14:01:00Z</dc:date>
    <meta:template xlink:href="Normal.dotm" xlink:type="simple"/>
    <meta:editing-cycles>1</meta:editing-cycles>
    <meta:editing-duration>PT1260S</meta:editing-duration>
    <meta:document-statistic meta:page-count="5" meta:paragraph-count="22" meta:word-count="1755" meta:character-count="11386" meta:row-count="80" meta:non-whitespace-character-count="9653"/>
  </office:meta>
</office:document-meta>
</file>